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1A000001367E2D8E0000153FEF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866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5.717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2" style:family="table-row">
      <style:table-row-properties style:min-row-height="0.808cm" fo:keep-together="auto"/>
    </style:style>
    <style:style style:name="Tabla3.3" style:family="table-row">
      <style:table-row-properties style:min-row-height="0.811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List_20_Paragraph" style:list-style-name="WWNum2">
      <style:paragraph-properties fo:margin-left="3.302cm" fo:margin-right="2.889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02cm"/>
        </style:tab-stops>
      </style:paragraph-properties>
    </style:style>
    <style:style style:name="P2" style:family="paragraph" style:parent-style-name="List_20_Paragraph" style:list-style-name="WWNum2">
      <style:paragraph-properties fo:margin-left="3.302cm" fo:margin-right="2.759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3" style:family="paragraph" style:parent-style-name="List_20_Paragraph" style:list-style-name="WWNum2">
      <style:paragraph-properties fo:margin-left="3.302cm" fo:margin-right="2.803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4" style:family="paragraph" style:parent-style-name="List_20_Paragraph" style:list-style-name="WWNum3">
      <style:paragraph-properties fo:margin-left="3.302cm" fo:margin-right="3.337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5" style:family="paragraph" style:parent-style-name="List_20_Paragraph" style:list-style-name="WWNum2">
      <style:paragraph-properties fo:margin-left="3.302cm" fo:margin-right="3.919cm" fo:margin-top="0cm" fo:margin-bottom="0cm" style:contextual-spacing="false" fo:line-height="101%" fo:text-align="start" style:justify-single-word="false" fo:text-indent="-0.501cm" style:auto-text-indent="false">
        <style:tab-stops>
          <style:tab-stop style:position="3.302cm"/>
        </style:tab-stops>
      </style:paragraph-properties>
    </style:style>
    <style:style style:name="P6" style:family="paragraph" style:parent-style-name="List_20_Paragraph" style:list-style-name="WWNum2">
      <style:paragraph-properties fo:margin-left="3.302cm" fo:margin-right="2.835cm" fo:margin-top="0cm" fo:margin-bottom="0cm" style:contextual-spacing="false" fo:line-height="101%" fo:text-align="start" style:justify-single-word="false" fo:text-indent="-0.501cm" style:auto-text-indent="false">
        <style:tab-stops>
          <style:tab-stop style:position="3.302cm"/>
        </style:tab-stops>
      </style:paragraph-properties>
    </style:style>
    <style:style style:name="P7" style:family="paragraph" style:parent-style-name="List_20_Paragraph" style:list-style-name="WWNum2">
      <style:paragraph-properties fo:margin-left="3.302cm" fo:margin-right="3.279cm" fo:margin-top="0cm" fo:margin-bottom="0cm" style:contextual-spacing="false" fo:line-height="101%" fo:text-align="start" style:justify-single-word="false" fo:text-indent="-0.501cm" style:auto-text-indent="false">
        <style:tab-stops>
          <style:tab-stop style:position="3.302cm"/>
        </style:tab-stops>
      </style:paragraph-properties>
    </style:style>
    <style:style style:name="P8" style:family="paragraph" style:parent-style-name="List_20_Paragraph" style:list-style-name="WWNum2">
      <style:paragraph-properties fo:margin-left="3.302cm" fo:margin-right="3.473cm" fo:margin-top="0cm" fo:margin-bottom="0cm" style:contextual-spacing="false" fo:line-height="101%" fo:text-align="start" style:justify-single-word="false" fo:text-indent="-0.501cm" style:auto-text-indent="false">
        <style:tab-stops>
          <style:tab-stop style:position="3.302cm"/>
        </style:tab-stops>
      </style:paragraph-properties>
    </style:style>
    <style:style style:name="P9" style:family="paragraph" style:parent-style-name="List_20_Paragraph" style:list-style-name="WWNum2">
      <style:paragraph-properties fo:margin-left="3.302cm" fo:margin-right="3.427cm" fo:margin-top="0cm" fo:margin-bottom="0cm" style:contextual-spacing="false" fo:line-height="101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0" style:family="paragraph" style:parent-style-name="List_20_Paragraph" style:list-style-name="WWNum2">
      <style:paragraph-properties fo:margin-left="3.302cm" fo:margin-right="2.757cm" fo:margin-top="0cm" fo:margin-bottom="0cm" style:contextual-spacing="false" fo:line-height="101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1" style:family="paragraph" style:parent-style-name="List_20_Paragraph" style:list-style-name="WWNum2">
      <style:paragraph-properties fo:margin-left="3.302cm" fo:margin-right="2.803cm" fo:margin-top="0cm" fo:margin-bottom="0cm" style:contextual-spacing="false" fo:line-height="101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2" style:family="paragraph" style:parent-style-name="List_20_Paragraph" style:list-style-name="WWNum2">
      <style:paragraph-properties fo:margin-left="3.302cm" fo:margin-right="2.84cm" fo:margin-top="0cm" fo:margin-bottom="0cm" style:contextual-spacing="false" fo:line-height="101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3" style:family="paragraph" style:parent-style-name="List_20_Paragraph" style:list-style-name="WWNum2">
      <style:paragraph-properties fo:margin-left="3.302cm" fo:margin-right="2.776cm" fo:margin-top="0.005cm" fo:margin-bottom="0cm" style:contextual-spacing="false" fo:line-height="101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4" style:family="paragraph" style:parent-style-name="List_20_Paragraph" style:list-style-name="WWNum3">
      <style:paragraph-properties fo:margin-left="3.302cm" fo:margin-right="2.822cm" fo:margin-top="0.171cm" fo:margin-bottom="0cm" style:contextual-spacing="false" fo:line-height="101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5" style:family="paragraph" style:parent-style-name="List_20_Paragraph" style:list-style-name="WWNum3">
      <style:paragraph-properties fo:margin-left="3.302cm" fo:margin-right="2.981cm" fo:margin-top="0cm" fo:margin-bottom="0cm" style:contextual-spacing="false" fo:line-height="101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6" style:family="paragraph" style:parent-style-name="List_20_Paragraph" style:list-style-name="WWNum3">
      <style:paragraph-properties fo:margin-left="3.302cm" fo:margin-right="3.519cm" fo:margin-top="0.004cm" fo:margin-bottom="0cm" style:contextual-spacing="false" fo:line-height="101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7" style:family="paragraph" style:parent-style-name="List_20_Paragraph" style:list-style-name="WWNum3">
      <style:paragraph-properties fo:margin-left="3.302cm" fo:margin-right="3.187cm" fo:margin-top="0cm" fo:margin-bottom="0cm" style:contextual-spacing="false" fo:line-height="101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8" style:family="paragraph" style:parent-style-name="List_20_Paragraph" style:list-style-name="WWNum3">
      <style:paragraph-properties fo:margin-left="3.302cm" fo:margin-right="2.865cm" fo:margin-top="0cm" fo:margin-bottom="0cm" style:contextual-spacing="false" fo:line-height="101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9" style:family="paragraph" style:parent-style-name="List_20_Paragraph" style:list-style-name="WWNum3">
      <style:paragraph-properties fo:margin-left="3.302cm" fo:margin-right="3.055cm" fo:margin-top="0cm" fo:margin-bottom="0cm" style:contextual-spacing="false" fo:line-height="101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20" style:family="paragraph" style:parent-style-name="List_20_Paragraph" style:list-style-name="WWNum3">
      <style:paragraph-properties fo:margin-left="3.302cm" fo:margin-right="2.886cm" fo:margin-top="0cm" fo:margin-bottom="0cm" style:contextual-spacing="false" fo:line-height="101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21" style:family="paragraph" style:parent-style-name="List_20_Paragraph" style:list-style-name="WWNum3">
      <style:paragraph-properties fo:margin-left="3.302cm" fo:margin-right="3.219cm" fo:margin-top="0cm" fo:margin-bottom="0cm" style:contextual-spacing="false" fo:line-height="101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22" style:family="paragraph" style:parent-style-name="List_20_Paragraph" style:list-style-name="WWNum3">
      <style:paragraph-properties fo:margin-left="3.341cm" fo:margin-right="0cm" fo:margin-top="0cm" fo:margin-bottom="0cm" style:contextual-spacing="false" fo:line-height="0.429cm" fo:text-align="start" style:justify-single-word="false" fo:text-indent="-0.542cm" style:auto-text-indent="false">
        <style:tab-stops>
          <style:tab-stop style:position="3.343cm"/>
        </style:tab-stops>
      </style:paragraph-properties>
    </style:style>
    <style:style style:name="P23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1" style:family="paragraph" style:parent-style-name="Standard">
      <style:paragraph-properties fo:margin-left="8.759cm" fo:margin-right="2.166cm" fo:margin-top="0.164cm" fo:margin-bottom="0cm" style:contextual-spacing="false" fo:line-height="146%" fo:text-align="start" style:justify-single-word="false" fo:text-indent="-6.318cm" style:auto-text-indent="false"/>
    </style:style>
    <style:style style:name="P32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33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34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35" style:family="paragraph" style:parent-style-name="Table_20_Paragraph">
      <style:paragraph-properties fo:margin-top="0.18cm" fo:margin-bottom="0cm" style:contextual-spacing="false" fo:orphans="0" fo:widows="0"/>
      <style:text-properties style:font-name="Arial" fo:font-weight="bold" style:font-weight-asian="bold"/>
    </style:style>
    <style:style style:name="P36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37" style:family="paragraph" style:parent-style-name="Table_20_Paragraph">
      <style:paragraph-properties fo:margin-top="0.18cm" fo:margin-bottom="0cm" style:contextual-spacing="false" fo:orphans="0" fo:widows="0"/>
      <style:text-properties style:font-name="Arial" fo:font-size="11pt" fo:font-weight="bold" style:font-size-asian="11pt" style:font-weight-asian="bold"/>
    </style:style>
    <style:style style:name="P38" style:family="paragraph" style:parent-style-name="Table_20_Paragraph">
      <style:paragraph-properties fo:orphans="0" fo:widows="0"/>
      <style:text-properties fo:font-size="11pt" style:font-size-asian="11pt"/>
    </style:style>
    <style:style style:name="P39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40" style:family="paragraph" style:parent-style-name="Table_20_Paragraph">
      <style:paragraph-properties fo:orphans="0" fo:widows="0"/>
    </style:style>
    <style:style style:name="P41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42" style:family="paragraph" style:parent-style-name="Table_20_Paragraph">
      <style:paragraph-properties fo:margin-left="0.187cm" fo:margin-right="0cm" fo:margin-top="0.005cm" fo:margin-bottom="0cm" style:contextual-spacing="false" fo:orphans="0" fo:widows="0" fo:text-indent="0cm" style:auto-text-indent="false"/>
    </style:style>
    <style:style style:name="P43" style:family="paragraph" style:parent-style-name="Table_20_Paragraph">
      <style:paragraph-properties fo:margin-left="0.187cm" fo:margin-right="0.949cm" fo:margin-top="0.009cm" fo:margin-bottom="0cm" style:contextual-spacing="false" fo:line-height="100%" fo:orphans="0" fo:widows="0" fo:text-indent="0cm" style:auto-text-indent="false"/>
    </style:style>
    <style:style style:name="P44" style:family="paragraph" style:parent-style-name="Table_20_Paragraph">
      <style:paragraph-properties fo:margin-left="1.434cm" fo:margin-right="0.326cm" fo:line-height="101%" fo:orphans="0" fo:widows="0" fo:text-indent="0cm" style:auto-text-indent="false"/>
    </style:style>
    <style:style style:name="P45" style:family="paragraph" style:parent-style-name="Table_20_Paragraph" style:list-style-name="WWNum4">
      <style:paragraph-properties fo:margin-left="1.434cm" fo:margin-right="0.33cm" fo:margin-top="0cm" fo:margin-bottom="0cm" style:contextual-spacing="false" fo:line-height="101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6" style:family="paragraph" style:parent-style-name="Table_20_Paragraph" style:list-style-name="WWNum4">
      <style:paragraph-properties fo:margin-left="1.475cm" fo:margin-right="0cm" fo:margin-top="0cm" fo:margin-bottom="0cm" style:contextual-spacing="false" fo:line-height="0.429cm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47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48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49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50" style:family="paragraph" style:parent-style-name="Text_20_body">
      <style:text-properties style:font-name="Times New Roman" fo:font-size="10pt" style:font-size-asian="10pt"/>
    </style:style>
    <style:style style:name="P51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52" style:family="paragraph" style:parent-style-name="Text_20_body">
      <style:paragraph-properties fo:margin-left="5.186cm" fo:margin-right="0cm" fo:text-indent="0cm" style:auto-text-indent="false"/>
    </style:style>
    <style:style style:name="P53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54" style:family="paragraph" style:parent-style-name="Text_20_body">
      <style:paragraph-properties fo:margin-left="1.87cm" fo:margin-right="0cm" fo:margin-top="0.002cm" fo:margin-bottom="0cm" style:contextual-spacing="false" fo:text-indent="0cm" style:auto-text-indent="false"/>
    </style:style>
    <style:style style:name="P55" style:family="paragraph" style:parent-style-name="Text_20_body">
      <style:paragraph-properties fo:margin-top="0.009cm" fo:margin-bottom="0cm" style:contextual-spacing="false"/>
      <style:text-properties fo:font-size="15pt" style:font-size-asian="15pt"/>
    </style:style>
    <style:style style:name="P56" style:family="paragraph" style:parent-style-name="Text_20_body">
      <style:paragraph-properties fo:margin-left="1.87cm" fo:margin-right="2.166cm" fo:line-height="100%" fo:text-indent="0cm" style:auto-text-indent="false"/>
    </style:style>
    <style:style style:name="P57" style:family="paragraph" style:parent-style-name="Text_20_body">
      <style:paragraph-properties fo:margin-left="2.801cm" fo:margin-right="2.953cm" fo:line-height="100%" fo:text-indent="0.501cm" style:auto-text-indent="false"/>
    </style:style>
    <style:style style:name="P58" style:family="paragraph" style:parent-style-name="Text_20_body">
      <style:text-properties fo:font-size="12pt" style:font-size-asian="12pt"/>
    </style:style>
    <style:style style:name="P59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60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61" style:family="paragraph" style:parent-style-name="Text_20_body">
      <style:paragraph-properties fo:line-height="5%"/>
      <style:text-properties fo:font-size="10pt" style:font-size-asian="10pt"/>
    </style:style>
    <style:style style:name="P62" style:family="paragraph" style:parent-style-name="Text_20_body">
      <style:text-properties fo:font-size="10pt" style:font-size-asian="10pt"/>
    </style:style>
    <style:style style:name="P63" style:family="paragraph" style:parent-style-name="Text_20_body" style:master-page-name="Converted1">
      <style:paragraph-properties fo:margin-top="0.002cm" fo:margin-bottom="0cm" style:contextual-spacing="false" style:page-number="auto"/>
      <style:text-properties fo:font-size="6.5pt" style:font-size-asian="6.5pt"/>
    </style:style>
    <style:style style:name="P64" style:family="paragraph" style:parent-style-name="Text_20_body" style:master-page-name="Converted2">
      <style:paragraph-properties fo:margin-top="0.002cm" fo:margin-bottom="0cm" style:contextual-spacing="false" style:page-number="auto"/>
      <style:text-properties fo:font-size="6.5pt" style:font-size-asian="6.5pt"/>
    </style:style>
    <style:style style:name="P65" style:family="paragraph" style:parent-style-name="Text_20_body">
      <style:paragraph-properties fo:margin-left="3.302cm" fo:margin-right="2.166cm" fo:margin-top="0.171cm" fo:margin-bottom="0cm" style:contextual-spacing="false" fo:line-height="101%" fo:text-indent="0cm" style:auto-text-indent="false"/>
    </style:style>
    <style:style style:name="P66" style:family="paragraph" style:parent-style-name="Text_20_body">
      <style:paragraph-properties fo:margin-left="3.302cm" fo:margin-right="2.554cm" fo:margin-top="0.002cm" fo:margin-bottom="0cm" style:contextual-spacing="false" fo:line-height="101%" fo:text-indent="0cm" style:auto-text-indent="false"/>
    </style:style>
    <style:style style:name="P67" style:family="paragraph" style:parent-style-name="Text_20_body">
      <style:paragraph-properties fo:margin-left="3.302cm" fo:margin-right="0cm" fo:line-height="0.432cm" fo:text-indent="0cm" style:auto-text-indent="false"/>
    </style:style>
    <style:style style:name="P68" style:family="paragraph" style:parent-style-name="Text_20_body">
      <style:paragraph-properties fo:margin-left="3.302cm" fo:margin-right="0cm" fo:margin-top="0.007cm" fo:margin-bottom="0cm" style:contextual-spacing="false" fo:text-indent="0cm" style:auto-text-indent="false"/>
    </style:style>
    <style:style style:name="P69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70" style:family="paragraph" style:parent-style-name="Text_20_body">
      <style:paragraph-properties fo:margin-top="0.011cm" fo:margin-bottom="0cm" style:contextual-spacing="false"/>
      <style:text-properties fo:font-size="7.5pt" style:font-size-asian="7.5pt"/>
    </style:style>
    <style:style style:name="P71" style:family="paragraph" style:parent-style-name="Text_20_body" style:master-page-name="Converted3">
      <style:paragraph-properties style:page-number="auto"/>
      <style:text-properties fo:font-size="6pt" style:font-size-asian="6pt"/>
    </style:style>
    <style:style style:name="P72" style:family="paragraph">
      <loext:graphic-properties draw:fill="none"/>
      <style:paragraph-properties fo:text-align="center"/>
      <style:text-properties fo:font-size="11pt"/>
    </style:style>
    <style:style style:name="P73" style:family="paragraph">
      <loext:graphic-properties draw:fill="solid" draw:fill-color="#ffffff"/>
      <style:paragraph-properties fo:text-align="center"/>
      <style:text-properties fo:font-size="11pt"/>
    </style:style>
    <style:style style:name="P74" style:family="paragraph">
      <style:paragraph-properties fo:text-align="start"/>
      <style:text-properties style:font-name="Microsoft Sans Serif" fo:font-size="11pt"/>
    </style:style>
    <style:style style:name="P75" style:family="paragraph">
      <loext:graphic-properties draw:fill="none"/>
      <style:paragraph-properties fo:text-align="start"/>
      <style:text-properties style:font-name="Microsoft Sans Serif" fo:font-size="11pt"/>
    </style:style>
    <style:style style:name="P76" style:family="paragraph">
      <style:paragraph-properties fo:text-align="center"/>
      <style:text-properties style:font-name="Microsoft Sans Serif" fo:font-size="11pt"/>
    </style:style>
    <style:style style:name="P77" style:family="paragraph">
      <loext:graphic-properties draw:fill="none"/>
      <style:paragraph-properties fo:text-align="center"/>
      <style:text-properties style:font-name="Microsoft Sans Serif" fo:font-size="11pt"/>
    </style:style>
    <style:style style:name="T1" style:family="text">
      <style:text-properties style:font-name="Arial MT" fo:font-size="6pt" fo:letter-spacing="-0.002cm" style:font-size-asian="6pt"/>
    </style:style>
    <style:style style:name="T2" style:family="text">
      <style:text-properties style:font-name="Arial MT" fo:font-size="6pt" style:font-size-asian="6pt"/>
    </style:style>
    <style:style style:name="T3" style:family="text">
      <style:text-properties style:font-name="Arial MT" fo:font-size="6pt" fo:letter-spacing="-0.005cm" style:font-size-asian="6pt"/>
    </style:style>
    <style:style style:name="T4" style:family="text">
      <style:text-properties style:font-name="Arial MT" fo:font-size="6pt" fo:letter-spacing="-0.004cm" style:font-size-asian="6pt"/>
    </style:style>
    <style:style style:name="T5" style:family="text">
      <style:text-properties style:font-name="Arial MT" fo:font-size="5pt" style:font-size-asian="5pt"/>
    </style:style>
    <style:style style:name="T6" style:family="text">
      <style:text-properties style:font-name="Arial MT" fo:font-size="5pt" fo:letter-spacing="-0.007cm" style:font-size-asian="5pt"/>
    </style:style>
    <style:style style:name="T7" style:family="text">
      <style:text-properties style:font-name="Arial MT" fo:font-size="5pt" fo:letter-spacing="-0.005cm" style:font-size-asian="5pt"/>
    </style:style>
    <style:style style:name="T8" style:family="text">
      <style:text-properties style:font-name="Arial MT" fo:font-size="5pt" fo:letter-spacing="-0.012cm" style:font-size-asian="5pt"/>
    </style:style>
    <style:style style:name="T9" style:family="text">
      <style:text-properties style:font-name="Arial MT" fo:font-size="5pt" fo:letter-spacing="-0.011cm" style:font-size-asian="5pt"/>
    </style:style>
    <style:style style:name="T10" style:family="text">
      <style:text-properties style:font-name="Arial MT" fo:font-size="5pt" fo:letter-spacing="0.002cm" style:font-size-asian="5pt"/>
    </style:style>
    <style:style style:name="T11" style:family="text">
      <style:text-properties style:font-name="Arial MT" fo:font-size="5pt" fo:letter-spacing="-0.004cm" style:font-size-asian="5pt"/>
    </style:style>
    <style:style style:name="T12" style:family="text">
      <style:text-properties style:font-name="Arial MT" fo:font-size="5pt" fo:letter-spacing="-0.002cm" style:font-size-asian="5pt"/>
    </style:style>
    <style:style style:name="T13" style:family="text">
      <style:text-properties style:font-name="Arial MT" fo:font-size="5pt" fo:letter-spacing="-0.009cm" style:font-size-asian="5pt"/>
    </style:style>
    <style:style style:name="T14" style:family="text">
      <style:text-properties style:font-name="Arial MT" fo:font-size="5pt" fo:letter-spacing="-0.044cm" style:font-size-asian="5pt"/>
    </style:style>
    <style:style style:name="T15" style:family="text">
      <style:text-properties style:font-name="Arial" fo:font-size="15pt" fo:font-weight="bold" style:font-size-asian="15pt" style:font-weight-asian="bold"/>
    </style:style>
    <style:style style:name="T16" style:family="text">
      <style:text-properties style:font-name="Arial" fo:font-size="11pt" fo:font-weight="bold" style:font-size-asian="11pt" style:font-weight-asian="bold"/>
    </style:style>
    <style:style style:name="T17" style:family="text">
      <style:text-properties style:font-name="Arial" fo:font-size="11pt" fo:letter-spacing="-0.005cm" fo:font-weight="bold" style:font-size-asian="11pt" style:font-weight-asian="bold"/>
    </style:style>
    <style:style style:name="T18" style:family="text">
      <style:text-properties style:font-name="Arial" fo:font-size="11pt" fo:letter-spacing="-0.011cm" fo:font-weight="bold" style:font-size-asian="11pt" style:font-weight-asian="bold"/>
    </style:style>
    <style:style style:name="T19" style:family="text">
      <style:text-properties style:font-name="Arial" fo:font-size="11pt" fo:letter-spacing="-0.004cm" fo:font-weight="bold" style:font-size-asian="11pt" style:font-weight-asian="bold"/>
    </style:style>
    <style:style style:name="T20" style:family="text">
      <style:text-properties style:font-name="Arial" fo:font-size="11pt" fo:letter-spacing="-0.007cm" fo:font-weight="bold" style:font-size-asian="11pt" style:font-weight-asian="bold"/>
    </style:style>
    <style:style style:name="T21" style:family="text">
      <style:text-properties style:font-name="Arial" fo:font-size="11pt" fo:letter-spacing="-0.102cm" fo:font-weight="bold" style:font-size-asian="11pt" style:font-weight-asian="bold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letter-spacing="-0.007cm" fo:font-weight="bold" style:font-weight-asian="bold"/>
    </style:style>
    <style:style style:name="T24" style:family="text">
      <style:text-properties style:font-name="Arial" fo:letter-spacing="0.065cm" fo:font-weight="bold" style:font-weight-asian="bold"/>
    </style:style>
    <style:style style:name="T25" style:family="text">
      <style:text-properties style:font-name="Times New Roman" fo:font-size="10pt" style:font-size-asian="10pt"/>
    </style:style>
    <style:style style:name="T26" style:family="text">
      <style:text-properties fo:font-size="11pt" fo:letter-spacing="-0.005cm" style:font-size-asian="11pt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fo:letter-spacing="-0.009cm" style:font-size-asian="11pt"/>
    </style:style>
    <style:style style:name="T29" style:family="text">
      <style:text-properties fo:font-size="11pt" fo:letter-spacing="-0.004cm" style:font-size-asian="11pt"/>
    </style:style>
    <style:style style:name="T30" style:family="text">
      <style:text-properties fo:font-size="11pt" fo:letter-spacing="-0.002cm" style:font-size-asian="11pt"/>
    </style:style>
    <style:style style:name="T31" style:family="text">
      <style:text-properties fo:font-size="11pt" fo:letter-spacing="-0.007cm" style:font-size-asian="11pt"/>
    </style:style>
    <style:style style:name="T32" style:family="text">
      <style:text-properties fo:font-size="11pt" fo:letter-spacing="0.002cm" style:font-size-asian="11pt"/>
    </style:style>
    <style:style style:name="T33" style:family="text">
      <style:text-properties fo:font-size="11pt" fo:letter-spacing="-0.099cm" style:font-size-asian="11pt"/>
    </style:style>
    <style:style style:name="T34" style:family="text">
      <style:text-properties fo:font-size="11pt" fo:letter-spacing="0.004cm" style:font-size-asian="11pt"/>
    </style:style>
    <style:style style:name="T35" style:family="text">
      <style:text-properties fo:font-size="11pt" fo:letter-spacing="-0.097cm" style:font-size-asian="11pt"/>
    </style:style>
    <style:style style:name="T36" style:family="text">
      <style:text-properties fo:font-size="11pt" fo:letter-spacing="0.007cm" style:font-size-asian="11pt"/>
    </style:style>
    <style:style style:name="T37" style:family="text">
      <style:text-properties fo:font-size="11pt" fo:letter-spacing="0.005cm" style:font-size-asian="11pt"/>
    </style:style>
    <style:style style:name="T38" style:family="text">
      <style:text-properties fo:font-size="11pt" fo:letter-spacing="0.009cm" style:font-size-asian="11pt"/>
    </style:style>
    <style:style style:name="T39" style:family="text">
      <style:text-properties style:font-name="Tahoma" fo:font-size="18pt" style:font-size-asian="18pt"/>
    </style:style>
    <style:style style:name="T40" style:family="text">
      <style:text-properties style:font-name="Tahoma" fo:font-size="18pt" fo:letter-spacing="-0.026cm" style:font-size-asian="18pt"/>
    </style:style>
    <style:style style:name="T41" style:family="text">
      <style:text-properties style:font-name="Tahoma" fo:font-size="9pt" style:font-size-asian="9pt"/>
    </style:style>
    <style:style style:name="T42" style:family="text">
      <style:text-properties style:font-name="Tahoma" fo:font-size="9pt" fo:letter-spacing="-0.011cm" style:font-size-asian="9pt"/>
    </style:style>
    <style:style style:name="T43" style:family="text">
      <style:text-properties style:font-name="Tahoma" fo:font-size="9pt" fo:letter-spacing="0.074cm" style:font-size-asian="9pt"/>
    </style:style>
    <style:style style:name="T44" style:family="text">
      <style:text-properties style:font-name="Tahoma" fo:font-size="9pt" fo:letter-spacing="-0.009cm" style:font-size-asian="9pt"/>
    </style:style>
    <style:style style:name="T45" style:family="text">
      <style:text-properties fo:letter-spacing="-0.002cm"/>
    </style:style>
    <style:style style:name="T46" style:family="text">
      <style:text-properties fo:letter-spacing="0.002cm"/>
    </style:style>
    <style:style style:name="T47" style:family="text">
      <style:text-properties fo:letter-spacing="0.067cm"/>
    </style:style>
    <style:style style:name="T48" style:family="text">
      <style:text-properties fo:letter-spacing="0.071cm"/>
    </style:style>
    <style:style style:name="T49" style:family="text">
      <style:text-properties fo:letter-spacing="0.072cm"/>
    </style:style>
    <style:style style:name="T50" style:family="text">
      <style:text-properties fo:letter-spacing="0.069cm"/>
    </style:style>
    <style:style style:name="T51" style:family="text">
      <style:text-properties fo:letter-spacing="0.076cm"/>
    </style:style>
    <style:style style:name="T52" style:family="text">
      <style:text-properties fo:letter-spacing="-0.099cm"/>
    </style:style>
    <style:style style:name="T53" style:family="text">
      <style:text-properties fo:letter-spacing="0.004cm"/>
    </style:style>
    <style:style style:name="T54" style:family="text">
      <style:text-properties fo:letter-spacing="0.005cm"/>
    </style:style>
    <style:style style:name="T55" style:family="text">
      <style:text-properties fo:letter-spacing="-0.005cm"/>
    </style:style>
    <style:style style:name="T56" style:family="text">
      <style:text-properties fo:letter-spacing="-0.004cm"/>
    </style:style>
    <style:style style:name="T57" style:family="text">
      <style:text-properties fo:letter-spacing="-0.007cm"/>
    </style:style>
    <style:style style:name="T58" style:family="text">
      <style:text-properties fo:letter-spacing="0.025cm"/>
    </style:style>
    <style:style style:name="T59" style:family="text">
      <style:text-properties fo:letter-spacing="0.026cm"/>
    </style:style>
    <style:style style:name="T60" style:family="text">
      <style:text-properties fo:letter-spacing="0.023cm"/>
    </style:style>
    <style:style style:name="T61" style:family="text">
      <style:text-properties style:font-name="Arial" fo:font-size="11pt" fo:font-weight="bold" style:font-name-asian="F" style:font-name-complex="F"/>
    </style:style>
    <style:style style:name="T62" style:family="text">
      <style:text-properties style:font-name="Arial" fo:font-size="11pt" fo:letter-spacing="-0.005cm" fo:font-weight="bold" style:font-name-asian="F" style:font-name-complex="F"/>
    </style:style>
    <style:style style:name="T63" style:family="text">
      <style:text-properties style:font-name="Arial" fo:font-size="11pt" fo:font-weight="normal" style:font-name-asian="F" style:font-weight-asian="normal" style:font-name-complex="F" style:font-weight-complex="normal"/>
    </style:style>
    <style:style style:name="T64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3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7.511cm" fo:min-width="15.028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fo:min-height="0.815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8"><draw:frame draw:style-name="fr1" text:anchor-type="char" svg:x="20.032cm" svg:y="18.082cm" svg:width="0.52cm" svg:height="10.597cm" draw:z-index="20"><draw:text-box><text:p text:style-name="P23"><text:span text:style-name="T1">Cód. Validación: 4W5695EZAZEFQTFJDYT5A7YGG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1</text:span><text:span text:style-name="T4"> </text:span><text:span text:style-name="T2">de</text:span><text:span text:style-name="T3"> </text:span><text:span text:style-name="T2">4</text:span></text:p></draw:text-box></draw:frame></text:p>
        <text:p text:style-name="P52"><draw:frame draw:style-name="fr5" text:anchor-type="as-char" svg:width="11.76cm" svg:height="1.663cm" draw:z-index="10"><draw:text-box><text:p text:style-name="P26"><text:span text:style-name="T15">DECRETO</text:span></text:p></draw:text-box></draw:frame></text:p>
        <text:p text:style-name="P50"/>
        <text:p text:style-name="P4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33"><text:span text:style-name="T27">Expediente</text:span><text:span text:style-name="T26"> </text:span><text:span text:style-name="T27">nº:</text:span></text:p>
            </table:table-cell>
            <table:table-cell table:style-name="Tabla1.A1" office:value-type="string">
              <text:p text:style-name="P33"><text:span text:style-name="T27">Órgano</text:span><text:span text:style-name="T28"> </text:span><text:span text:style-name="T27">Colegiado:</text:span></text:p>
            </table:table-cell>
          </table:table-row>
          <table:table-row table:style-name="Tabla1.1">
            <table:table-cell table:style-name="Tabla1.A2" office:value-type="string">
              <text:p text:style-name="P38">CGI/2022/31</text:p>
            </table:table-cell>
            <table:table-cell table:style-name="Tabla1.A2" office:value-type="string">
              <text:p text:style-name="P40"><text:span text:style-name="T27">Consejo de</text:span><text:span text:style-name="T29"> </text:span><text:span text:style-name="T27">Gobierno</text:span><text:span text:style-name="T30"> </text:span><text:span text:style-name="T27">Insular</text:span></text:p>
            </table:table-cell>
          </table:table-row>
        </table:table>
        <text:p text:style-name="P51"/>
        <text:p text:style-name="P31"><draw:frame draw:style-name="fr3" text:anchor-type="char" svg:x="0.706cm" svg:y="-3.872cm" svg:width="1.023cm" svg:height="8.137cm" draw:z-index="2"><draw:text-box><text:p text:style-name="P27"><text:span text:style-name="T5">María</text:span><text:span text:style-name="T6"> </text:span><text:span text:style-name="T5">Dolores</text:span><text:span text:style-name="T6"> </text:span><text:span text:style-name="T5">Corujo</text:span><text:span text:style-name="T6"> </text:span><text:span text:style-name="T5">Berriel</text:span><text:span text:style-name="T6"> </text:span><text:span text:style-name="T5">(1</text:span><text:span text:style-name="T7"> </text:span><text:span text:style-name="T5">de</text:span><text:span text:style-name="T6"> </text:span><text:span text:style-name="T5">2)</text:span></text:p><text:p text:style-name="P24"><text:span text:style-name="T5">Presidenta</text:span><text:span text:style-name="T8"> </text:span><text:span text:style-name="T5">del</text:span><text:span text:style-name="T9"> </text:span><text:span text:style-name="T5">Excmo.</text:span><text:span text:style-name="T9"> </text:span><text:span text:style-name="T5">Cabildo</text:span><text:span text:style-name="T9"> </text:span><text:span text:style-name="T5">Insular</text:span><text:span text:style-name="T9"> </text:span><text:span text:style-name="T5">de</text:span><text:span text:style-name="T9"> </text:span><text:span text:style-name="T5">Lanzarote</text:span><text:span text:style-name="T10"> </text:span><text:span text:style-name="T5">Fecha</text:span><text:span text:style-name="T11"> </text:span><text:span text:style-name="T5">Firma:</text:span><text:span text:style-name="T12"> </text:span><text:span text:style-name="T5">18/11/2022</text:span></text:p><text:p text:style-name="P28"><text:span text:style-name="T12">HASH: 6c5dfcba1aea773ef2b065d1a722dc59</text:span></text:p></draw:text-box></draw:frame><text:span text:style-name="T16">María</text:span><text:span text:style-name="T18"> </text:span><text:span text:style-name="T16">Dolores</text:span><text:span text:style-name="T17"> </text:span><text:span text:style-name="T16">Corujo</text:span><text:span text:style-name="T17"> </text:span><text:span text:style-name="T16">Berriel,</text:span><text:span text:style-name="T19"> </text:span><text:span text:style-name="T16">EN</text:span><text:span text:style-name="T20"> </text:span><text:span text:style-name="T16">CALIDAD</text:span><text:span text:style-name="T17"> </text:span><text:span text:style-name="T16">DE</text:span><text:span text:style-name="T17"> </text:span><text:span text:style-name="T16">PRESIDENTA</text:span><text:span text:style-name="T19"> </text:span><text:span text:style-name="T16">DE</text:span><text:span text:style-name="T17"> </text:span><text:span text:style-name="T16">ESTE</text:span><text:span text:style-name="T19"> </text:span><text:span text:style-name="T16">ÓRGANO,</text:span><text:span text:style-name="T21"> </text:span><text:span text:style-name="T16">DISPONGO:</text:span></text:p>
        <text:p text:style-name="P53"/>
        <text:p text:style-name="P54"><draw:frame draw:style-name="fr7" draw:name="image2.jpeg" text:anchor-type="char" svg:x="0.815cm" svg:y="0.72cm" svg:width="0.855cm" svg:height="0.647cm" draw:z-index="11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36"><text:span text:style-name="T27">DATOS</text:span><text:span text:style-name="T29"> </text:span><text:span text:style-name="T27">DE</text:span><text:span text:style-name="T26"> </text:span><text:span text:style-name="T27">LA</text:span><text:span text:style-name="T31"> </text:span><text:span text:style-name="T27">CONVOCATORIA</text:span></text:p></table:table-cell><table:covered-table-cell/></table:table-row><table:table-row table:style-name="Tabla2.2"><table:table-cell table:style-name="Tabla2.A2" office:value-type="string"><text:p text:style-name="P34"><text:span text:style-name="T27">Tipo</text:span><text:span text:style-name="T32"> </text:span><text:span text:style-name="T30">Convocatoria</text:span></text:p></table:table-cell><table:table-cell table:style-name="Tabla2.A2" office:value-type="string"><text:p text:style-name="P39">Ordinaria</text:p></table:table-cell></table:table-row><table:table-row table:style-name="Tabla2.3"><table:table-cell table:style-name="Tabla2.A2" office:value-type="string"><text:p text:style-name="P35"><text:span text:style-name="T27">Fecha y</text:span><text:span text:style-name="T31"> </text:span><text:span text:style-name="T27">hora</text:span></text:p></table:table-cell><table:table-cell table:style-name="Tabla2.A2" office:value-type="string"><text:p text:style-name="P41"><text:span text:style-name="T27">21 de</text:span><text:span text:style-name="T32"> </text:span><text:span text:style-name="T27">noviembre</text:span><text:span text:style-name="T32"> </text:span><text:span text:style-name="T27">de 2022</text:span><text:span text:style-name="T32"> </text:span><text:span text:style-name="T27">a</text:span><text:span text:style-name="T32"> </text:span><text:span text:style-name="T27">las</text:span><text:span text:style-name="T32"> </text:span><text:span text:style-name="T27">11:30</text:span></text:p></table:table-cell></table:table-row><table:table-row table:style-name="Tabla2.4"><table:table-cell table:style-name="Tabla2.A4" office:value-type="string"><text:p text:style-name="P37">Lugar</text:p></table:table-cell><table:table-cell table:style-name="Tabla2.A4" office:value-type="string"><text:p text:style-name="P41"><text:span text:style-name="T27">Sala</text:span><text:span text:style-name="T30"> </text:span><text:span text:style-name="T27">Adjunta a</text:span><text:span text:style-name="T26"> </text:span><text:span text:style-name="T27">la</text:span><text:span text:style-name="T30"> </text:span><text:span text:style-name="T27">Presidencia</text:span></text:p><text:p text:style-name="P42"><text:span text:style-name="T27">Admite</text:span><text:span text:style-name="T31"> </text:span><text:span text:style-name="T27">participación</text:span><text:span text:style-name="T30"> </text:span><text:span text:style-name="T27">a</text:span><text:span text:style-name="T26"> </text:span><text:span text:style-name="T27">distancia,</text:span><text:span text:style-name="T29"> </text:span><text:span text:style-name="T27">pudiendo</text:span><text:span text:style-name="T30"> </text:span><text:span text:style-name="T27">conectar</text:span><text:span text:style-name="T31"> </text:span><text:span text:style-name="T27">mediante:</text:span></text:p><text:p text:style-name="P43"><text:span text:style-name="T27">«A través de la Sede Electrónica de la entidad en la dirección</text:span><text:span text:style-name="T33"> </text:span><text:span text:style-name="T27">https://cabildodelanzarote.sedelectronica.es»</text:span></text:p></table:table-cell></table:table-row></table:table><text:p text:style-name="Text_20_body"/></draw:text-box></draw:frame><draw:frame draw:style-name="fr3" text:anchor-type="char" svg:x="0.706cm" svg:y="2.307cm" svg:width="1.023cm" svg:height="8.137cm" draw:z-index="1"><draw:text-box><text:p text:style-name="P25"><text:span text:style-name="T5">María Dolores García Cid (2 de 2)</text:span><text:span text:style-name="T10"> </text:span><text:span text:style-name="T5">Titular</text:span><text:span text:style-name="T9"> </text:span><text:span text:style-name="T5">Accidental</text:span><text:span text:style-name="T9"> </text:span><text:span text:style-name="T5">del</text:span><text:span text:style-name="T13"> </text:span><text:span text:style-name="T5">Órgano</text:span><text:span text:style-name="T9"> </text:span><text:span text:style-name="T5">de</text:span><text:span text:style-name="T13"> </text:span><text:span text:style-name="T5">Apoyo</text:span><text:span text:style-name="T14"> </text:span><text:span text:style-name="T5">Fecha</text:span><text:span text:style-name="T11"> </text:span><text:span text:style-name="T5">Firma:</text:span><text:span text:style-name="T11"> </text:span><text:span text:style-name="T5">18/11/2022</text:span></text:p><text:p text:style-name="P28"><text:span text:style-name="T12">HASH: 0cd4ce39961401de1d70cea783158fea</text:span></text:p></draw:text-box></draw:frame><draw:frame draw:style-name="fr2" text:anchor-type="char" svg:x="18.909cm" svg:y="0.725cm" svg:width="1.166cm" svg:height="6.779cm" draw:z-index="19"><draw:text-box><text:p text:style-name="P29"><text:span text:style-name="T39">DECRETO</text:span><text:span text:style-name="T40"> </text:span><text:span text:style-name="T39">RESOLUCION</text:span></text:p><text:p text:style-name="P30"><text:span text:style-name="T41">Número:</text:span><text:span text:style-name="T42"> </text:span><text:span text:style-name="T41">2022-7503</text:span><text:span text:style-name="T43"> </text:span><text:span text:style-name="T41">Fecha:</text:span><text:span text:style-name="T44"> </text:span><text:span text:style-name="T41">18/11/2022</text:span></text:p></draw:text-box></draw:frame><text:span text:style-name="T22">PRIMERO.</text:span><text:span text:style-name="T23"> </text:span>Que<text:span text:style-name="T45"> </text:span>se convoque<text:span text:style-name="T45"> </text:span>la próxima<text:span text:style-name="T45"> </text:span>sesión<text:span text:style-name="T46"> </text:span>de<text:span text:style-name="T45"> </text:span>este órgano<text:span text:style-name="T45"> </text:span>colegiado:</text:p>
        <text:p text:style-name="P55"/>
        <text:p text:style-name="P56"><text:span text:style-name="T22">SEGUNDO.</text:span><text:span text:style-name="T24"> </text:span>Que<text:span text:style-name="T47"> </text:span>se<text:span text:style-name="T47"> </text:span>lleven<text:span text:style-name="T48"> </text:span>a<text:span text:style-name="T48"> </text:span>cabo<text:span text:style-name="T47"> </text:span>los<text:span text:style-name="T49"> </text:span>trámites<text:span text:style-name="T50"> </text:span>legales<text:span text:style-name="T51"> </text:span>oportunos<text:span text:style-name="T50"> </text:span>para<text:span text:style-name="T47"> </text:span>efectuar<text:span text:style-name="T48"> </text:span>la<text:span text:style-name="T52"> </text:span>convocatoria<text:span text:style-name="T53"> </text:span>y<text:span text:style-name="T53"> </text:span>notificación<text:span text:style-name="T53"> </text:span>a<text:span text:style-name="T53"> </text:span>los<text:span text:style-name="T53"> </text:span>miembros<text:span text:style-name="T53"> </text:span>de<text:span text:style-name="T53"> </text:span>este<text:span text:style-name="T46"> </text:span>órgano<text:span text:style-name="T53"> </text:span>colegiado.</text:p>
        <text:p text:style-name="P58"/>
        <text:p text:style-name="P59"/>
        <text:p text:style-name="P32"><draw:frame draw:style-name="fr7" draw:name="Imagen1" text:anchor-type="char" svg:x="0.815cm" svg:y="0.788cm" svg:width="0.855cm" svg:height="0.647cm" draw:z-index="12"><draw:image xlink:href="Pictures/10000000000000F9000000BC4CAC91BFF035598D.jpg" xlink:type="simple" xlink:show="embed" xlink:actuate="onLoad" draw:mime-type="image/jpeg"/></draw:frame><draw:frame draw:style-name="fr7" draw:name="image3.png" text:anchor-type="char" svg:x="3.064cm" svg:y="9.738cm" svg:width="13.809cm" svg:height="0.559cm" draw:z-index="13"><draw:image xlink:href="Pictures/10000000000004510000002D3F0D0E0C4A061225.png" xlink:type="simple" xlink:show="embed" xlink:actuate="onLoad" draw:mime-type="image/png"/></draw:frame><draw:frame draw:style-name="fr8" draw:name="image4.png" text:anchor-type="char" svg:x="19.061cm" svg:y="-0.423cm" svg:width="0.917cm" svg:height="10.936cm" draw:z-index="18"><draw:image xlink:href="Pictures/100000000000001A000001367E2D8E0000153FEF.png" xlink:type="simple" xlink:show="embed" xlink:actuate="onLoad" draw:mime-type="image/png"/></draw:frame><draw:g text:anchor-type="char" draw:z-index="4" draw:style-name="gr4"><draw:line draw:style-name="gr5" draw:text-style-name="P73" svg:x1="2.475cm" svg:y1="0.686cm" svg:x2="17.609cm" svg:y2="0.686cm"><text:p/></draw:line><draw:path draw:style-name="gr2" draw:text-style-name="P72" svg:width="15.133cm" svg:height="7.514cm" svg:x="2.475cm" svg:y="1.531cm" svg:viewBox="0 0 15134 7515" svg:d="M0 0h15134M0 7515h15134"><text:p/></draw:path><draw:path draw:style-name="gr3" draw:text-style-name="P72" svg:width="15.08cm" svg:height="8.385cm" svg:x="2.501cm" svg:y="0.66cm" svg:viewBox="0 0 15081 8386" svg:d="M0 0v8386M15081 0v8386"><text:p/></draw:path><draw:custom-shape draw:style-name="gr6" draw:text-style-name="P75" svg:width="15.029cm" svg:height="7.511cm" svg:x="2.528cm" svg:y="1.531cm"><text:p text:style-name="P74"><text:span text:style-name="T61"><text:s text:c="5"/></text:span><text:span text:style-name="T61">A) Parte</text:span><text:span text:style-name="T62"> </text:span><text:span text:style-name="T61">resolutiva <text:s/></text:span></text:p><text:p text:style-name="P74"><text:span text:style-name="T63"><text:s text:c="9"/></text:span><text:span text:style-name="T63">1. Aprobación de las actas de las sesiones anteriores de ordinaria de 12 y </text:span></text:p><text:p text:style-name="P74"><text:span text:style-name="T63"><text:s text:c="13"/></text:span><text:span text:style-name="T63">extraordinaria de 23 de agosto de 2022. </text:span></text:p><text:p text:style-name="P74"><text:span text:style-name="T63"><text:s text:c="9"/></text:span><text:span text:style-name="T63">2. Propuesta al CGI. de corrección de error material detectado en la publicación </text:span></text:p><text:p text:style-name="P74"><text:span text:style-name="T63"><text:s text:c="13"/></text:span><text:span text:style-name="T63">definitiva de la nominación de subvención a favor de la Asociación ADEPSI. </text:span></text:p><text:p text:style-name="P74"><text:span text:style-name="T63"><text:s text:c="13"/></text:span><text:span text:style-name="T63">Expediente 17789/2022. Subvenciones Directas o Nominativas <text:s text:c="3"/></text:span></text:p><text:p text:style-name="P74"><text:span text:style-name="T63"><text:s text:c="9"/></text:span><text:span text:style-name="T63">3. Propuesta de acuerdo al CGI por la que se declara la caducidad del </text:span></text:p><text:p text:style-name="P74"><text:span text:style-name="T63"><text:s text:c="13"/></text:span><text:span text:style-name="T63">procedimiento revocación de la concesión demanial otorgada a favor de la </text:span></text:p><text:p text:style-name="P74"><text:span text:style-name="T63"><text:s text:c="13"/></text:span><text:span text:style-name="T63">Asociación de familiares de enfermos de Alzheimer y otras demencias de </text:span></text:p><text:p text:style-name="P74"><text:span text:style-name="T63"><text:s text:c="13"/></text:span><text:span text:style-name="T63">Lanzarote (AFA) respecto de los bienes inmuebles titularidad de este Cabildo <text:s/></text:span></text:p><text:p text:style-name="P74"><text:span text:style-name="T63"><text:s text:c="12"/></text:span><text:span text:style-name="T63">"Centro de estancia diurna para mayores Las Cabreras" y “Residencia Dr. </text:span></text:p><text:p text:style-name="P74"><text:span text:style-name="T63"><text:s text:c="13"/></text:span><text:span text:style-name="T63">Domingo de Guzmán”, y el de “La Graciosa" . Expediente 19690/2021. </text:span></text:p><text:p text:style-name="P74"><text:span text:style-name="T63"><text:s text:c="13"/></text:span><text:span text:style-name="T63">Inventario o Catálogo de Bienes </text:span></text:p><text:p text:style-name="P74"><text:span text:style-name="T63"><text:s text:c="9"/></text:span><text:span text:style-name="T63">4. Propuesta de acuerdo al CGI por la que se revoca la concesión demanial </text:span></text:p><text:p text:style-name="P74"><text:span text:style-name="T63"><text:s text:c="13"/></text:span><text:span text:style-name="T63">otorgada a favor de la Asociación de familiares de enfermos de Alzheimer y </text:span></text:p><text:p text:style-name="P74"><text:span text:style-name="T63"><text:s text:c="13"/></text:span><text:span text:style-name="T63">otras demencias de Lanzarote ( AFA) respecto de los bienes inmuebles</text:span></text:p><draw:enhanced-geometry svg:viewBox="0 0 21600 21600" draw:type="mso-spt202" draw:enhanced-path="M 0 0 L 21600 0 21600 21600 0 21600 0 0 Z N"/></draw:custom-shape><draw:custom-shape draw:style-name="gr7" draw:text-style-name="P77" svg:width="15.029cm" svg:height="0.816cm" svg:x="2.528cm" svg:y="0.713cm"><text:p text:style-name="P76"><text:span text:style-name="T61">ASUNTOS</text:span><text:span text:style-name="T64"> </text:span><text:span text:style-name="T61">DE</text:span><text:span text:style-name="T64"> </text:span><text:span text:style-name="T61">LA</text:span><text:span text:style-name="T64"> </text:span><text:span text:style-name="T61">CONVOCATORIA</text:span></text:p><draw:enhanced-geometry svg:viewBox="0 0 21600 21600" draw:type="mso-spt202" draw:enhanced-path="M 0 0 L 21600 0 21600 21600 0 21600 0 0 Z N"/></draw:custom-shape></draw:g><text:span text:style-name="T16">TERCERO. </text:span><text:span text:style-name="T27">Fijar</text:span><text:span text:style-name="T32"> </text:span><text:span text:style-name="T27">el</text:span><text:span text:style-name="T30"> </text:span><text:span text:style-name="T27">siguiente</text:span><text:span text:style-name="T34"> </text:span><text:span text:style-name="T27">orden del</text:span><text:span text:style-name="T30"> </text:span><text:span text:style-name="T27">día:</text:span></text:p>
        <text:p text:style-name="P60"/>
      </text:section>
      <text:p text:style-name="P63"><draw:g text:anchor-type="char" draw:z-index="5" draw:style-name="gr1"><draw:path draw:style-name="gr2" draw:text-style-name="P72" svg:width="15.133cm" svg:height="24.023cm" svg:x="2.475cm" svg:y="3.196cm" svg:viewBox="0 0 15134 24024" svg:d="M0 0h15134M0 24024h15134"><text:p/></draw:path><draw:path draw:style-name="gr3" draw:text-style-name="P72" svg:width="15.08cm" svg:height="24.027cm" svg:x="2.501cm" svg:y="3.193cm" svg:viewBox="0 0 15081 24028" svg:d="M0 0v24028M15081 0v24028"><text:p/></draw:path></draw:g><draw:frame draw:style-name="fr1" text:anchor-type="char" svg:x="20.032cm" svg:y="18.082cm" svg:width="0.52cm" svg:height="10.597cm" draw:z-index="23"><draw:text-box><text:p text:style-name="P23"><text:span text:style-name="T1">Cód. Validación: 4W5695EZAZEFQTFJDYT5A7YGG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2</text:span><text:span text:style-name="T4"> </text:span><text:span text:style-name="T2">de</text:span><text:span text:style-name="T3"> </text:span><text:span text:style-name="T2">4</text:span></text:p></draw:text-box></draw:frame></text:p>
      <text:p text:style-name="P65">titularidad de este Cabildo "Centro de estancia diurna para mayores Las<text:span text:style-name="T46"> </text:span>Cabreras" y “Residencia Dr. Domingo de Guzmán”, y el de “La Graciosa" .<text:span text:style-name="T52"> </text:span>Expediente<text:span text:style-name="T53"> </text:span>18888/2021.<text:span text:style-name="T54"> </text:span>Inventario<text:span text:style-name="T54"> </text:span>o Catálogo<text:span text:style-name="T54"> </text:span>de<text:span text:style-name="T53"> </text:span>Bienes.</text:p>
      <text:list xml:id="list1002823610" text:style-name="WWNum2">
        <text:list-item>
          <text:p text:style-name="P5"><text:span text:style-name="T27">Propuesta de acuerdo de reajuste económico de la retención de crédito</text:span><text:span text:style-name="T33"> </text:span><text:span text:style-name="T27">efectuada para la gestión del servicio de transporte adaptado para los</text:span><text:span text:style-name="T32"> </text:span><text:span text:style-name="T27">Centros de</text:span><text:span text:style-name="T30"> </text:span><text:span text:style-name="T27">día</text:span><text:span text:style-name="T32"> </text:span><text:span text:style-name="T27">de</text:span><text:span text:style-name="T32"> </text:span><text:span text:style-name="T27">Atención a</text:span><text:span text:style-name="T32"> </text:span><text:span text:style-name="T27">discapacidad,</text:span><text:span text:style-name="T34"> </text:span><text:span text:style-name="T27">salud</text:span><text:span text:style-name="T34"> </text:span><text:span text:style-name="T27">mental</text:span><text:span text:style-name="T32"> </text:span><text:span text:style-name="T27">y</text:span><text:span text:style-name="T30"> </text:span><text:span text:style-name="T27">mayores</text:span><text:span text:style-name="T32"> </text:span><text:span text:style-name="T27">de</text:span><text:span text:style-name="T35"> </text:span><text:span text:style-name="T27">Lanzarote (dos</text:span><text:span text:style-name="T32"> </text:span><text:span text:style-name="T27">lotes). Expediente</text:span><text:span text:style-name="T34"> </text:span><text:span text:style-name="T27">19360/2021.</text:span><text:span text:style-name="T36"> </text:span><text:span text:style-name="T27">Contrataciones.</text:span></text:p>
        </text:list-item>
        <text:list-item>
          <text:p text:style-name="P6"><text:span text:style-name="T27">Propuesta</text:span><text:span text:style-name="T30"> </text:span><text:span text:style-name="T27">de acuerdo al</text:span><text:span text:style-name="T30"> </text:span><text:span text:style-name="T27">CGI</text:span><text:span text:style-name="T30"> </text:span><text:span text:style-name="T27">de archivo de baja</text:span><text:span text:style-name="T32"> </text:span><text:span text:style-name="T27">de actividad</text:span><text:span text:style-name="T34"> </text:span><text:span text:style-name="T27">"Apartamentos</text:span><text:span text:style-name="T32"> </text:span><text:span text:style-name="T27">Los</text:span><text:span text:style-name="T29"> </text:span><text:span text:style-name="T27">Panelos" (tm.</text:span><text:span text:style-name="T30"> </text:span><text:span text:style-name="T27">de</text:span><text:span text:style-name="T29"> </text:span><text:span text:style-name="T27">Tías). Expediente</text:span><text:span text:style-name="T29"> </text:span><text:span text:style-name="T27">16313/2020.</text:span><text:span text:style-name="T32"> </text:span><text:span text:style-name="T27">Procedimiento</text:span><text:span text:style-name="T29"> </text:span><text:span text:style-name="T27">Genérico.</text:span></text:p>
        </text:list-item>
        <text:list-item>
          <text:p text:style-name="P7"><text:span text:style-name="T27">Propuesta</text:span><text:span text:style-name="T32"> </text:span><text:span text:style-name="T27">de</text:span><text:span text:style-name="T34"> </text:span><text:span text:style-name="T27">acuerdo</text:span><text:span text:style-name="T32"> </text:span><text:span text:style-name="T27">al</text:span><text:span text:style-name="T32"> </text:span><text:span text:style-name="T27">CGI</text:span><text:span text:style-name="T32"> </text:span><text:span text:style-name="T27">de</text:span><text:span text:style-name="T32"> </text:span><text:span text:style-name="T27">resolución</text:span><text:span text:style-name="T37"> </text:span><text:span text:style-name="T27">de</text:span><text:span text:style-name="T34"> </text:span><text:span text:style-name="T27">clasificación</text:span><text:span text:style-name="T37"> </text:span><text:span text:style-name="T27">del</text:span><text:span text:style-name="T32"> </text:span><text:span text:style-name="T27">establecimiento turístico con modalidad de Hotel Emblemático denominado</text:span><text:span text:style-name="T33"> </text:span><text:span text:style-name="T27">"Delmás"</text:span><text:span text:style-name="T29"> </text:span><text:span text:style-name="T27">(tm.</text:span><text:span text:style-name="T29"> </text:span><text:span text:style-name="T27">de</text:span><text:span text:style-name="T29"> </text:span><text:span text:style-name="T27">Haría).</text:span><text:span text:style-name="T29"> </text:span><text:span text:style-name="T27">Expediente 15507/2020.</text:span><text:span text:style-name="T30"> </text:span><text:span text:style-name="T27">Procedimiento Genérico.</text:span></text:p>
        </text:list-item>
        <text:list-item>
          <text:p text:style-name="P1"><text:span text:style-name="T27">Propuesta</text:span><text:span text:style-name="T32"> </text:span><text:span text:style-name="T27">de</text:span><text:span text:style-name="T34"> </text:span><text:span text:style-name="T27">acuerdo</text:span><text:span text:style-name="T34"> </text:span><text:span text:style-name="T27">del CGI</text:span><text:span text:style-name="T32"> </text:span><text:span text:style-name="T27">de</text:span><text:span text:style-name="T34"> </text:span><text:span text:style-name="T27">resolución</text:span><text:span text:style-name="T37"> </text:span><text:span text:style-name="T27">de</text:span><text:span text:style-name="T34"> </text:span><text:span text:style-name="T27">clasificación</text:span><text:span text:style-name="T38"> </text:span><text:span text:style-name="T27">del</text:span><text:span text:style-name="T32"> </text:span><text:span text:style-name="T27">establecimiento turístico con modalidad de Hotel turístico denominado “Gloria</text:span><text:span text:style-name="T33"> </text:span><text:span text:style-name="T27">Ízaro</text:span><text:span text:style-name="T32"> </text:span><text:span text:style-name="T27">Club</text:span><text:span text:style-name="T34"> </text:span><text:span text:style-name="T27">Hotel</text:span><text:span text:style-name="T32"> </text:span><text:span text:style-name="T27">(tm. de</text:span><text:span text:style-name="T34"> </text:span><text:span text:style-name="T27">Tías)”. Expediente</text:span><text:span text:style-name="T34"> </text:span><text:span text:style-name="T27">1624/2021.</text:span><text:span text:style-name="T34"> </text:span><text:span text:style-name="T27">Procedimiento</text:span><text:span text:style-name="T32"> </text:span><text:span text:style-name="T27">Genérico.</text:span></text:p>
        </text:list-item>
        <text:list-item>
          <text:p text:style-name="P8"><draw:frame draw:style-name="fr2" text:anchor-type="char" svg:x="18.909cm" svg:y="0.085cm" svg:width="1.166cm" svg:height="6.779cm" draw:z-index="22"><draw:text-box><text:p text:style-name="P29"><text:span text:style-name="T39">DECRETO</text:span><text:span text:style-name="T40"> </text:span><text:span text:style-name="T39">RESOLUCION</text:span></text:p><text:p text:style-name="P30"><text:span text:style-name="T41">Número:</text:span><text:span text:style-name="T42"> </text:span><text:span text:style-name="T41">2022-7503</text:span><text:span text:style-name="T43"> </text:span><text:span text:style-name="T41">Fecha:</text:span><text:span text:style-name="T44"> </text:span><text:span text:style-name="T41">18/11/2022</text:span></text:p></draw:text-box></draw:frame><text:span text:style-name="T27">Propuesta</text:span><text:span text:style-name="T32"> </text:span><text:span text:style-name="T27">de</text:span><text:span text:style-name="T34"> </text:span><text:span text:style-name="T27">acuerdo</text:span><text:span text:style-name="T32"> </text:span><text:span text:style-name="T27">del</text:span><text:span text:style-name="T32"> </text:span><text:span text:style-name="T27">CGI de</text:span><text:span text:style-name="T34"> </text:span><text:span text:style-name="T27">resolución</text:span><text:span text:style-name="T37"> </text:span><text:span text:style-name="T27">de</text:span><text:span text:style-name="T34"> </text:span><text:span text:style-name="T27">clasificación</text:span><text:span text:style-name="T36"> </text:span><text:span text:style-name="T27">de</text:span><text:span text:style-name="T32"> </text:span><text:span text:style-name="T27">establecimiento turístico en modalidad de Hotel Emblemático denominado</text:span><text:span text:style-name="T33"> </text:span><text:span text:style-name="T27">"Hotel Casa</text:span><text:span text:style-name="T34"> </text:span><text:span text:style-name="T27">de Los</text:span><text:span text:style-name="T32"> </text:span><text:span text:style-name="T27">Naranjos"</text:span><text:span text:style-name="T36"> </text:span><text:span text:style-name="T27">(tm</text:span><text:span text:style-name="T32"> </text:span><text:span text:style-name="T27">de</text:span><text:span text:style-name="T32"> </text:span><text:span text:style-name="T27">Haría).</text:span><text:span text:style-name="T32"> </text:span><text:span text:style-name="T27">Expediente</text:span><text:span text:style-name="T32"> </text:span><text:span text:style-name="T27">3985/2022.</text:span></text:p>
        </text:list-item>
        <text:list-item>
          <text:p text:style-name="P9"><text:span text:style-name="T27">Propuesta de acuerdo del CGI de nombramiento de representantes en las</text:span><text:span text:style-name="T33"> </text:span><text:span text:style-name="T27">Comisiones</text:span><text:span text:style-name="T32"> </text:span><text:span text:style-name="T27">Territoriales</text:span><text:span text:style-name="T34"> </text:span><text:span text:style-name="T27">de educación</text:span><text:span text:style-name="T34"> </text:span><text:span text:style-name="T27">y</text:span><text:span text:style-name="T30"> </text:span><text:span text:style-name="T27">formación permanente de las</text:span><text:span text:style-name="T32"> </text:span><text:span text:style-name="T27">personas</text:span><text:span text:style-name="T34"> </text:span><text:span text:style-name="T27">adultas.</text:span><text:span text:style-name="T37"> </text:span><text:span text:style-name="T27">Expediente</text:span><text:span text:style-name="T36"> </text:span><text:span text:style-name="T27">14106/2019.</text:span></text:p>
        </text:list-item>
        <text:list-item>
          <text:p text:style-name="P10"><text:span text:style-name="T27">Propuesta de acuerdo del CGI de aprobación de la modificación del plazo de</text:span><text:span text:style-name="T32"> </text:span><text:span text:style-name="T27">ejecución y justificación de la subvención concedida al Ayuntamiento de Yaiza</text:span><text:span text:style-name="T33"> </text:span><text:span text:style-name="T27">para</text:span><text:span text:style-name="T32"> </text:span><text:span text:style-name="T27">la</text:span><text:span text:style-name="T32"> </text:span><text:span text:style-name="T27">ejecución</text:span><text:span text:style-name="T34"> </text:span><text:span text:style-name="T27">del “Plan</text:span><text:span text:style-name="T34"> </text:span><text:span text:style-name="T27">de</text:span><text:span text:style-name="T32"> </text:span><text:span text:style-name="T27">Cooperación</text:span><text:span text:style-name="T34"> </text:span><text:span text:style-name="T27">Municipal</text:span><text:span text:style-name="T37"> </text:span><text:span text:style-name="T27">2020-Yaiza”.</text:span></text:p>
        </text:list-item>
      </text:list>
      <text:p text:style-name="P67">Expediente<text:span text:style-name="T55"> </text:span>11420/2020.<text:span text:style-name="T55"> </text:span>Subvenciones<text:span text:style-name="T56"> </text:span>Directas<text:span text:style-name="T57"> </text:span>o<text:span text:style-name="T57"> </text:span>Nominativas.</text:p>
      <text:list xml:id="list113527294368744" text:continue-numbering="true" text:style-name="WWNum2">
        <text:list-item>
          <text:p text:style-name="P2"><text:span text:style-name="T27">Propuesta</text:span><text:span text:style-name="T32"> </text:span><text:span text:style-name="T27">de</text:span><text:span text:style-name="T32"> </text:span><text:span text:style-name="T27">acuerdo</text:span><text:span text:style-name="T34"> </text:span><text:span text:style-name="T27">del</text:span><text:span text:style-name="T34"> </text:span><text:span text:style-name="T27">Consejo</text:span><text:span text:style-name="T37"> </text:span><text:span text:style-name="T27">de</text:span><text:span text:style-name="T32"> </text:span><text:span text:style-name="T27">Gobierno</text:span><text:span text:style-name="T34"> </text:span><text:span text:style-name="T27">de</text:span><text:span text:style-name="T34"> </text:span><text:span text:style-name="T27">aprobación</text:span><text:span text:style-name="T32"> </text:span><text:span text:style-name="T27">de</text:span><text:span text:style-name="T34"> </text:span><text:span text:style-name="T27">la</text:span><text:span text:style-name="T32"> </text:span><text:span text:style-name="T27">modificación del plazo de ejecución y justificación de la subvención concedida</text:span><text:span text:style-name="T33"> </text:span><text:span text:style-name="T27">al Ayuntamiento de Tías para la ejecución del “Plan de Cooperación Municipal</text:span><text:span text:style-name="T33"> </text:span><text:span text:style-name="T27">2020-Tías”. Expediente 11421/2020. Subvenciones</text:span><text:span text:style-name="T37"> </text:span><text:span text:style-name="T27">Directas</text:span><text:span text:style-name="T30"> </text:span><text:span text:style-name="T27">o</text:span><text:span text:style-name="T29"> </text:span><text:span text:style-name="T27">Nominativas.</text:span></text:p>
        </text:list-item>
        <text:list-item>
          <text:p text:style-name="P11"><draw:frame draw:style-name="fr8" draw:name="Imagen2" text:anchor-type="char" svg:x="19.061cm" svg:y="0.931cm" svg:width="0.917cm" svg:height="10.936cm" draw:z-index="21"><draw:image xlink:href="Pictures/100000000000001A000001367E2D8E0000153FEF.png" xlink:type="simple" xlink:show="embed" xlink:actuate="onLoad" draw:mime-type="image/png"/></draw:frame><text:span text:style-name="T27">Propuesta</text:span><text:span text:style-name="T32"> </text:span><text:span text:style-name="T27">de</text:span><text:span text:style-name="T32"> </text:span><text:span text:style-name="T27">acuerdo</text:span><text:span text:style-name="T34"> </text:span><text:span text:style-name="T27">del</text:span><text:span text:style-name="T34"> </text:span><text:span text:style-name="T27">Consejo</text:span><text:span text:style-name="T34"> </text:span><text:span text:style-name="T27">de</text:span><text:span text:style-name="T34"> </text:span><text:span text:style-name="T27">Gobierno</text:span><text:span text:style-name="T34"> </text:span><text:span text:style-name="T27">de</text:span><text:span text:style-name="T34"> </text:span><text:span text:style-name="T27">aprobación</text:span><text:span text:style-name="T32"> </text:span><text:span text:style-name="T27">de</text:span><text:span text:style-name="T32"> </text:span><text:span text:style-name="T27">la</text:span><text:span text:style-name="T32"> </text:span><text:span text:style-name="T27">modificación del plazo de ejecución y justificación de la subvención concedida</text:span><text:span text:style-name="T33"> </text:span><text:span text:style-name="T27">al</text:span><text:span text:style-name="T30"> </text:span><text:span text:style-name="T27">Ayuntamiento</text:span><text:span text:style-name="T32"> </text:span><text:span text:style-name="T27">de</text:span><text:span text:style-name="T32"> </text:span><text:span text:style-name="T27">Tinajo</text:span><text:span text:style-name="T37"> </text:span><text:span text:style-name="T27">para</text:span><text:span text:style-name="T32"> </text:span><text:span text:style-name="T27">la</text:span><text:span text:style-name="T32"> </text:span><text:span text:style-name="T27">ejecución</text:span><text:span text:style-name="T37"> </text:span><text:span text:style-name="T27">del</text:span><text:span text:style-name="T32"> </text:span><text:span text:style-name="T27">“Plan</text:span><text:span text:style-name="T32"> </text:span><text:span text:style-name="T27">de</text:span><text:span text:style-name="T32"> </text:span><text:span text:style-name="T27">Cooperación</text:span><text:span text:style-name="T32"> </text:span><text:span text:style-name="T27">Municipal 2020-Tinajo”. Expediente 11422/2020. Subvenciones Directas o</text:span><text:span text:style-name="T32"> </text:span><text:span text:style-name="T27">Nominativas.</text:span></text:p>
        </text:list-item>
        <text:list-item>
          <text:p text:style-name="P12"><text:span text:style-name="T27">Propuesta</text:span><text:span text:style-name="T32"> </text:span><text:span text:style-name="T27">de</text:span><text:span text:style-name="T32"> </text:span><text:span text:style-name="T27">acuerdo</text:span><text:span text:style-name="T34"> </text:span><text:span text:style-name="T27">del</text:span><text:span text:style-name="T34"> </text:span><text:span text:style-name="T27">Consejo</text:span><text:span text:style-name="T34"> </text:span><text:span text:style-name="T27">de</text:span><text:span text:style-name="T34"> </text:span><text:span text:style-name="T27">Gobierno</text:span><text:span text:style-name="T34"> </text:span><text:span text:style-name="T27">de</text:span><text:span text:style-name="T32"> </text:span><text:span text:style-name="T27">aprobación</text:span><text:span text:style-name="T34"> </text:span><text:span text:style-name="T27">de</text:span><text:span text:style-name="T32"> </text:span><text:span text:style-name="T27">la</text:span><text:span text:style-name="T32"> </text:span><text:span text:style-name="T27">modificación</text:span><text:span text:style-name="T32"> </text:span><text:span text:style-name="T27">de</text:span><text:span text:style-name="T32"> </text:span><text:span text:style-name="T27">proyectos a</text:span><text:span text:style-name="T32"> </text:span><text:span text:style-name="T27">ejecutar y</text:span><text:span text:style-name="T30"> </text:span><text:span text:style-name="T27">del</text:span><text:span text:style-name="T32"> </text:span><text:span text:style-name="T27">plazo</text:span><text:span text:style-name="T32"> </text:span><text:span text:style-name="T27">de ejecución</text:span><text:span text:style-name="T37"> </text:span><text:span text:style-name="T27">y justificación</text:span><text:span text:style-name="T32"> </text:span><text:span text:style-name="T27">de la subvención concedida al Ayuntamiento de Teguise para la ejecución del</text:span><text:span text:style-name="T33"> </text:span><text:span text:style-name="T27">“Plan</text:span><text:span text:style-name="T30"> </text:span><text:span text:style-name="T27">de</text:span><text:span text:style-name="T30"> </text:span><text:span text:style-name="T27">Cooperación</text:span><text:span text:style-name="T34"> </text:span><text:span text:style-name="T27">Municipal 2020-Teguise”.</text:span><text:span text:style-name="T32"> </text:span><text:span text:style-name="T27">Expediente 11424/2020.</text:span></text:p>
        </text:list-item>
      </text:list>
      <text:p text:style-name="P67">Subvenciones<text:span text:style-name="T56"> </text:span>Directas<text:span text:style-name="T55"> </text:span>o<text:span text:style-name="T55"> </text:span>Nominativas</text:p>
      <text:list xml:id="list113525727753671" text:continue-numbering="true" text:style-name="WWNum2">
        <text:list-item>
          <text:p text:style-name="P3"><text:span text:style-name="T27">Propuesta</text:span><text:span text:style-name="T32"> </text:span><text:span text:style-name="T27">de</text:span><text:span text:style-name="T32"> </text:span><text:span text:style-name="T27">acuerdo</text:span><text:span text:style-name="T34"> </text:span><text:span text:style-name="T27">del</text:span><text:span text:style-name="T34"> </text:span><text:span text:style-name="T27">Consejo</text:span><text:span text:style-name="T34"> </text:span><text:span text:style-name="T27">de</text:span><text:span text:style-name="T34"> </text:span><text:span text:style-name="T27">Gobierno</text:span><text:span text:style-name="T34"> </text:span><text:span text:style-name="T27">de</text:span><text:span text:style-name="T34"> </text:span><text:span text:style-name="T27">aprobación</text:span><text:span text:style-name="T32"> </text:span><text:span text:style-name="T27">de</text:span><text:span text:style-name="T32"> </text:span><text:span text:style-name="T27">la</text:span><text:span text:style-name="T32"> </text:span><text:span text:style-name="T27">modificación del plazo de ejecución y justificación de la subvención concedida</text:span><text:span text:style-name="T33"> </text:span><text:span text:style-name="T27">al Ayuntamiento</text:span><text:span text:style-name="T34"> </text:span><text:span text:style-name="T27">de</text:span><text:span text:style-name="T34"> </text:span><text:span text:style-name="T27">San</text:span><text:span text:style-name="T32"> </text:span><text:span text:style-name="T27">Bartolomé</text:span><text:span text:style-name="T34"> </text:span><text:span text:style-name="T27">para</text:span><text:span text:style-name="T32"> </text:span><text:span text:style-name="T27">la</text:span><text:span text:style-name="T34"> </text:span><text:span text:style-name="T27">ejecución</text:span><text:span text:style-name="T36"> </text:span><text:span text:style-name="T27">del</text:span><text:span text:style-name="T34"> </text:span><text:span text:style-name="T27">“Plan</text:span><text:span text:style-name="T34"> </text:span><text:span text:style-name="T27">de</text:span><text:span text:style-name="T32"> </text:span><text:span text:style-name="T27">Cooperación</text:span><text:span text:style-name="T32"> </text:span><text:span text:style-name="T27">Municipal</text:span><text:span text:style-name="T32"> </text:span><text:span text:style-name="T27">2020-San Bartolomé”.</text:span><text:span text:style-name="T32"> </text:span><text:span text:style-name="T27">Expediente</text:span><text:span text:style-name="T32"> </text:span><text:span text:style-name="T27">11426/2020.</text:span></text:p>
        </text:list-item>
      </text:list>
      <text:p text:style-name="P68">Subvenciones<text:span text:style-name="T56"> </text:span>Directas<text:span text:style-name="T55"> </text:span>o<text:span text:style-name="T55"> </text:span>Nominativas.</text:p>
      <text:list xml:id="list113525511233999" text:continue-numbering="true" text:style-name="WWNum2">
        <text:list-item>
          <text:p text:style-name="P13"><text:span text:style-name="T27">Propuesta de acuerdo del CGI de aprobación de la modificación del plazo de</text:span><text:span text:style-name="T32"> </text:span><text:span text:style-name="T27">ejecución y justificación de la subvención concedida al Ayuntamiento de Haría</text:span><text:span text:style-name="T33"> </text:span><text:span text:style-name="T27">para</text:span><text:span text:style-name="T32"> </text:span><text:span text:style-name="T27">la</text:span><text:span text:style-name="T34"> </text:span><text:span text:style-name="T27">ejecución</text:span><text:span text:style-name="T34"> </text:span><text:span text:style-name="T27">del</text:span><text:span text:style-name="T32"> </text:span><text:span text:style-name="T27">“Plan</text:span><text:span text:style-name="T37"> </text:span><text:span text:style-name="T27">de</text:span><text:span text:style-name="T32"> </text:span><text:span text:style-name="T27">Cooperación</text:span><text:span text:style-name="T37"> </text:span><text:span text:style-name="T27">Municipal</text:span><text:span text:style-name="T37"> </text:span><text:span text:style-name="T27">2020-Haría”.</text:span></text:p>
        </text:list-item>
      </text:list>
      <text:p text:style-name="P57">Expediente<text:span text:style-name="T58"> </text:span>11427/2020.<text:span text:style-name="T58"> </text:span>Subvenciones<text:span text:style-name="T59"> </text:span>Directas<text:span text:style-name="T58"> </text:span>o<text:span text:style-name="T60"> </text:span>Nominativas<text:span text:style-name="T46"> </text:span>17.Propuesta<text:span text:style-name="T56"> </text:span>de<text:span text:style-name="T45"> </text:span>acuerdo<text:span text:style-name="T45"> </text:span>del CGI de<text:span text:style-name="T45"> </text:span>aprobación<text:span text:style-name="T45"> </text:span>de<text:span text:style-name="T56"> </text:span>la<text:span text:style-name="T45"> </text:span>modificación<text:span text:style-name="T53"> </text:span>del<text:span text:style-name="T56"> </text:span>plazo<text:span text:style-name="T45"> </text:span>de</text:p>
      <text:p text:style-name="P66">ejecución y justificación de la subvención concedida al Ayuntamiento de<text:span text:style-name="T46"> </text:span>Arrecife para la ejecución del “Plan de Cooperación Municipal 2020-Haría”.<text:span text:style-name="T52"> </text:span>Expediente<text:span text:style-name="T53"> </text:span>11428/2020.<text:span text:style-name="T53"> </text:span>Subvenciones<text:span text:style-name="T54"> </text:span>Directas<text:span text:style-name="T46"> </text:span>o<text:span text:style-name="T53"> </text:span>Nominativas</text:p>
      <text:p text:style-name="P62"/>
      <text:p text:style-name="P69"><draw:frame draw:style-name="fr7" draw:name="Imagen3" text:anchor-type="char" svg:x="3.064cm" svg:y="0.427cm" svg:width="13.809cm" svg:height="0.559cm" draw:z-index="14"><draw:image xlink:href="Pictures/10000000000004510000002D3F0D0E0C4A061225.png" xlink:type="simple" xlink:show="embed" xlink:actuate="onLoad" draw:mime-type="image/png"/></draw:frame></text:p>
      <text:p text:style-name="P64"><draw:g text:anchor-type="char" draw:z-index="7" draw:style-name="gr1"><draw:path draw:style-name="gr2" draw:text-style-name="P72" svg:width="15.133cm" svg:height="24.023cm" svg:x="2.475cm" svg:y="3.196cm" svg:viewBox="0 0 15134 24024" svg:d="M0 0h15134M0 24024h15134"><text:p/></draw:path><draw:path draw:style-name="gr3" draw:text-style-name="P72" svg:width="15.08cm" svg:height="24.027cm" svg:x="2.501cm" svg:y="3.193cm" svg:viewBox="0 0 15081 24028" svg:d="M0 0v24028M15081 0v24028"><text:p/></draw:path></draw:g><draw:frame draw:style-name="fr1" text:anchor-type="char" svg:x="20.032cm" svg:y="18.082cm" svg:width="0.52cm" svg:height="10.597cm" draw:z-index="26"><draw:text-box><text:p text:style-name="P23"><text:span text:style-name="T1">Cód. Validación: 4W5695EZAZEFQTFJDYT5A7YGG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3</text:span><text:span text:style-name="T4"> </text:span><text:span text:style-name="T2">de</text:span><text:span text:style-name="T3"> </text:span><text:span text:style-name="T2">4</text:span></text:p></draw:text-box></draw:frame></text:p>
      <text:list xml:id="list4146950259" text:style-name="WWNum3">
        <text:list-item>
          <text:p text:style-name="P14"><text:span text:style-name="T27">Propuesta de acuerdo del CGI de aprobación de la modificación del plazo de</text:span><text:span text:style-name="T32"> </text:span><text:span text:style-name="T27">ejecución</text:span><text:span text:style-name="T32"> </text:span><text:span text:style-name="T27">y justificación</text:span><text:span text:style-name="T32"> </text:span><text:span text:style-name="T27">de</text:span><text:span text:style-name="T32"> </text:span><text:span text:style-name="T27">la subvención</text:span><text:span text:style-name="T32"> </text:span><text:span text:style-name="T27">concedida</text:span><text:span text:style-name="T34"> </text:span><text:span text:style-name="T27">al</text:span><text:span text:style-name="T30"> </text:span><text:span text:style-name="T27">Ayuntamiento</text:span><text:span text:style-name="T32"> </text:span><text:span text:style-name="T27">de</text:span><text:span text:style-name="T32"> </text:span><text:span text:style-name="T27">Arrecife para la ejecución del proyecto “Red de Riego de Arrecife” por importe</text:span><text:span text:style-name="T33"> </text:span><text:span text:style-name="T27">de setecientos veintiocho mil novecientos treinta y siete euros con setenta y</text:span><text:span text:style-name="T32"> </text:span><text:span text:style-name="T27">cinco</text:span><text:span text:style-name="T32"> </text:span><text:span text:style-name="T27">céntimos</text:span><text:span text:style-name="T32"> </text:span><text:span text:style-name="T27">(728.937,75€).</text:span><text:span text:style-name="T34"> </text:span><text:span text:style-name="T27">Expediente</text:span><text:span text:style-name="T34"> </text:span><text:span text:style-name="T27">7654/2020.</text:span><text:span text:style-name="T34"> </text:span><text:span text:style-name="T27">Solicitud</text:span><text:span text:style-name="T37"> </text:span><text:span text:style-name="T27">de</text:span><text:span text:style-name="T32"> </text:span><text:span text:style-name="T27">Subvención</text:span><text:span text:style-name="T36"> </text:span><text:span text:style-name="T27">Directa</text:span></text:p>
        </text:list-item>
        <text:list-item>
          <text:p text:style-name="P4"><text:span text:style-name="T27">Propuesta de acuerdo del CGI para la rectificación de errores materiales</text:span><text:span text:style-name="T32"> </text:span><text:span text:style-name="T27">detectado.</text:span><text:span text:style-name="T31"> </text:span><text:span text:style-name="T27">Expediente</text:span><text:span text:style-name="T26"> </text:span><text:span text:style-name="T27">14934/2022.</text:span><text:span text:style-name="T26"> </text:span><text:span text:style-name="T27">Subvenciones</text:span><text:span text:style-name="T26"> </text:span><text:span text:style-name="T27">Directas</text:span><text:span text:style-name="T31"> </text:span><text:span text:style-name="T27">o</text:span><text:span text:style-name="T31"> </text:span><text:span text:style-name="T27">Nominativas.</text:span></text:p>
        </text:list-item>
        <text:list-item>
          <text:p text:style-name="P15"><text:span text:style-name="T27">Propuesta al CGI por la que se aprueba la rectificación de errores materiales</text:span><text:span text:style-name="T33"> </text:span><text:span text:style-name="T27">detectados</text:span><text:span text:style-name="T34"> </text:span><text:span text:style-name="T27">en</text:span><text:span text:style-name="T29"> </text:span><text:span text:style-name="T27">la</text:span><text:span text:style-name="T32"> </text:span><text:span text:style-name="T27">publicación</text:span><text:span text:style-name="T37"> </text:span><text:span text:style-name="T27">detectados en la</text:span><text:span text:style-name="T32"> </text:span><text:span text:style-name="T27">publicación</text:span><text:span text:style-name="T34"> </text:span><text:span text:style-name="T27">definitiva</text:span><text:span text:style-name="T32"> </text:span><text:span text:style-name="T27">de</text:span><text:span text:style-name="T32"> </text:span><text:span text:style-name="T27">subvenciones</text:span><text:span text:style-name="T37"> </text:span><text:span text:style-name="T27">para</text:span><text:span text:style-name="T32"> </text:span><text:span text:style-name="T27">el</text:span><text:span text:style-name="T32"> </text:span><text:span text:style-name="T27">ejercicio</text:span><text:span text:style-name="T34"> </text:span><text:span text:style-name="T27">de</text:span><text:span text:style-name="T32"> </text:span><text:span text:style-name="T27">2022.</text:span><text:span text:style-name="T37"> </text:span><text:span text:style-name="T27">Expediente</text:span><text:span text:style-name="T34"> </text:span><text:span text:style-name="T27">15012/2022.</text:span></text:p>
        </text:list-item>
      </text:list>
      <text:p text:style-name="P67">Subvenciones<text:span text:style-name="T56"> </text:span>Directas<text:span text:style-name="T55"> </text:span>o<text:span text:style-name="T55"> </text:span>Nominativas.</text:p>
      <text:list xml:id="list113526937766743" text:continue-numbering="true" text:style-name="WWNum3">
        <text:list-item>
          <text:p text:style-name="P16"><draw:frame draw:style-name="fr2" text:anchor-type="char" svg:x="18.909cm" svg:y="1.873cm" svg:width="1.166cm" svg:height="6.779cm" draw:z-index="25"><draw:text-box><text:p text:style-name="P29"><text:span text:style-name="T39">DECRETO</text:span><text:span text:style-name="T40"> </text:span><text:span text:style-name="T39">RESOLUCION</text:span></text:p><text:p text:style-name="P30"><text:span text:style-name="T41">Número:</text:span><text:span text:style-name="T42"> </text:span><text:span text:style-name="T41">2022-7503</text:span><text:span text:style-name="T43"> </text:span><text:span text:style-name="T41">Fecha:</text:span><text:span text:style-name="T44"> </text:span><text:span text:style-name="T41">18/11/2022</text:span></text:p></draw:text-box></draw:frame><text:span text:style-name="T27">Propuesta de</text:span><text:span text:style-name="T32"> </text:span><text:span text:style-name="T27">acuerdo</text:span><text:span text:style-name="T32"> </text:span><text:span text:style-name="T27">al</text:span><text:span text:style-name="T30"> </text:span><text:span text:style-name="T27">CGI</text:span><text:span text:style-name="T34"> </text:span><text:span text:style-name="T27">por la</text:span><text:span text:style-name="T32"> </text:span><text:span text:style-name="T27">que se</text:span><text:span text:style-name="T32"> </text:span><text:span text:style-name="T27">inadmite</text:span><text:span text:style-name="T34"> </text:span><text:span text:style-name="T27">a</text:span><text:span text:style-name="T29"> </text:span><text:span text:style-name="T27">trámite</text:span><text:span text:style-name="T32"> </text:span><text:span text:style-name="T27">el recurso</text:span><text:span text:style-name="T32"> </text:span><text:span text:style-name="T27">potestativo de reposición interpuesto por Mª Nieves Sepúlveda Rodríguez</text:span><text:span text:style-name="T33"> </text:span><text:span text:style-name="T27">contra el acuerdo</text:span><text:span text:style-name="T32"> </text:span><text:span text:style-name="T27">del</text:span><text:span text:style-name="T32"> </text:span><text:span text:style-name="T27">CGI</text:span><text:span text:style-name="T34"> </text:span><text:span text:style-name="T27">17.05.2022,</text:span><text:span text:style-name="T32"> </text:span><text:span text:style-name="T27">por el que</text:span><text:span text:style-name="T32"> </text:span><text:span text:style-name="T27">se aprueba</text:span><text:span text:style-name="T32"> </text:span><text:span text:style-name="T27">la</text:span><text:span text:style-name="T34"> </text:span><text:span text:style-name="T27">Oferta</text:span><text:span text:style-name="T32"> </text:span><text:span text:style-name="T27">extraordinaria</text:span><text:span text:style-name="T32"> </text:span><text:span text:style-name="T27">de empleo público</text:span><text:span text:style-name="T34"> </text:span><text:span text:style-name="T27">2022,</text:span><text:span text:style-name="T34"> </text:span><text:span text:style-name="T27">relativa a la tasa</text:span><text:span text:style-name="T32"> </text:span><text:span text:style-name="T27">adicional</text:span><text:span text:style-name="T32"> </text:span><text:span text:style-name="T27">de</text:span><text:span text:style-name="T32"> </text:span><text:span text:style-name="T27">estabilización del empleo público temporal en el Cabildo de Lanzarote</text:span><text:span text:style-name="T32"> </text:span><text:span text:style-name="T27">prevista en el art. 2 de la Ley 20/2021, de 28 de diciembre (Disposiciones</text:span><text:span text:style-name="T32"> </text:span><text:span text:style-name="T27">Adicionales</text:span><text:span text:style-name="T36"> </text:span><text:span text:style-name="T27">6ª</text:span><text:span text:style-name="T32"> </text:span><text:span text:style-name="T27">y</text:span><text:span text:style-name="T37"> </text:span><text:span text:style-name="T27">8ª).</text:span><text:span text:style-name="T37"> </text:span><text:span text:style-name="T27">Expediente</text:span><text:span text:style-name="T36"> </text:span><text:span text:style-name="T27">6579/2022.</text:span></text:p>
        </text:list-item>
        <text:list-item>
          <text:p text:style-name="P17"><text:span text:style-name="T27">Propuesta</text:span><text:span text:style-name="T32"> </text:span><text:span text:style-name="T27">de</text:span><text:span text:style-name="T32"> </text:span><text:span text:style-name="T27">acuerdo</text:span><text:span text:style-name="T32"> </text:span><text:span text:style-name="T27">al CGI</text:span><text:span text:style-name="T34"> </text:span><text:span text:style-name="T27">por la</text:span><text:span text:style-name="T32"> </text:span><text:span text:style-name="T27">que</text:span><text:span text:style-name="T32"> </text:span><text:span text:style-name="T27">se</text:span><text:span text:style-name="T32"> </text:span><text:span text:style-name="T27">inadmite</text:span><text:span text:style-name="T34"> </text:span><text:span text:style-name="T27">a</text:span><text:span text:style-name="T30"> </text:span><text:span text:style-name="T27">trámite</text:span><text:span text:style-name="T32"> </text:span><text:span text:style-name="T27">el</text:span><text:span text:style-name="T32"> </text:span><text:span text:style-name="T27">recurso</text:span><text:span text:style-name="T32"> </text:span><text:span text:style-name="T27">potestativo interpuesto por Vanesa L. Capece Fajardo contra el acuerdo del</text:span><text:span text:style-name="T33"> </text:span><text:span text:style-name="T27">CGI 17.05.2022, por el que se aprueba la Oferta extraordinaria de empleo</text:span><text:span text:style-name="T32"> </text:span><text:span text:style-name="T27">público 2022 relativa a la adicional de estabilización del empleo público</text:span><text:span text:style-name="T32"> </text:span><text:span text:style-name="T27">temporal en el Cabildo de Lanzarote prevista en el art. 2 de la Ley 20/2021,</text:span><text:span text:style-name="T32"> </text:span><text:span text:style-name="T27">de</text:span><text:span text:style-name="T32"> </text:span><text:span text:style-name="T27">28</text:span><text:span text:style-name="T32"> </text:span><text:span text:style-name="T27">de</text:span><text:span text:style-name="T32"> </text:span><text:span text:style-name="T27">diciembre</text:span><text:span text:style-name="T32"> </text:span><text:span text:style-name="T27">(Disposiciones</text:span><text:span text:style-name="T37"> </text:span><text:span text:style-name="T27">Adicionales</text:span><text:span text:style-name="T37"> </text:span><text:span text:style-name="T27">6ª y</text:span><text:span text:style-name="T32"> </text:span><text:span text:style-name="T27">8ª).</text:span><text:span text:style-name="T34"> </text:span><text:span text:style-name="T27">Expediente</text:span><text:span text:style-name="T32"> </text:span><text:span text:style-name="T27">6579/2022.</text:span></text:p>
        </text:list-item>
        <text:list-item>
          <text:p text:style-name="P18"><text:span text:style-name="T27">Propuesta</text:span><text:span text:style-name="T32"> </text:span><text:span text:style-name="T27">de</text:span><text:span text:style-name="T32"> </text:span><text:span text:style-name="T27">acuerdo</text:span><text:span text:style-name="T34"> </text:span><text:span text:style-name="T27">al CGI</text:span><text:span text:style-name="T34"> </text:span><text:span text:style-name="T27">por</text:span><text:span text:style-name="T32"> </text:span><text:span text:style-name="T27">la</text:span><text:span text:style-name="T32"> </text:span><text:span text:style-name="T27">que</text:span><text:span text:style-name="T32"> </text:span><text:span text:style-name="T27">se</text:span><text:span text:style-name="T34"> </text:span><text:span text:style-name="T27">inadmite</text:span><text:span text:style-name="T34"> </text:span><text:span text:style-name="T27">a</text:span><text:span text:style-name="T30"> </text:span><text:span text:style-name="T27">trámite</text:span><text:span text:style-name="T34"> </text:span><text:span text:style-name="T27">el recurso</text:span><text:span text:style-name="T32"> </text:span><text:span text:style-name="T27">potestativo interpuesto por Silvia Aparicio Ledesma contra el acuerdo del CGI</text:span><text:span text:style-name="T33"> </text:span><text:span text:style-name="T27">17.05.2022, por el que se aprueba la Oferta extraordinaria de empleo público</text:span><text:span text:style-name="T32"> </text:span><text:span text:style-name="T27">2022</text:span><text:span text:style-name="T30"> </text:span><text:span text:style-name="T27">relativa a la</text:span><text:span text:style-name="T30"> </text:span><text:span text:style-name="T27">adicional</text:span><text:span text:style-name="T32"> </text:span><text:span text:style-name="T27">de estabilización</text:span><text:span text:style-name="T34"> </text:span><text:span text:style-name="T27">del</text:span><text:span text:style-name="T30"> </text:span><text:span text:style-name="T27">empleo público</text:span><text:span text:style-name="T32"> </text:span><text:span text:style-name="T27">temporal</text:span><text:span text:style-name="T30"> </text:span><text:span text:style-name="T27">en</text:span><text:span text:style-name="T32"> </text:span><text:span text:style-name="T27">el Cabildo</text:span><text:span text:style-name="T37"> </text:span><text:span text:style-name="T27">de</text:span><text:span text:style-name="T32"> </text:span><text:span text:style-name="T27">Lanzarote</text:span><text:span text:style-name="T34"> </text:span><text:span text:style-name="T27">prevista</text:span><text:span text:style-name="T32"> </text:span><text:span text:style-name="T27">en</text:span><text:span text:style-name="T32"> </text:span><text:span text:style-name="T27">el art.</text:span><text:span text:style-name="T37"> </text:span><text:span text:style-name="T27">2</text:span><text:span text:style-name="T30"> </text:span><text:span text:style-name="T27">de</text:span><text:span text:style-name="T32"> </text:span><text:span text:style-name="T27">la</text:span><text:span text:style-name="T32"> </text:span><text:span text:style-name="T27">Ley</text:span><text:span text:style-name="T34"> </text:span><text:span text:style-name="T27">20/2021,</text:span><text:span text:style-name="T34"> </text:span><text:span text:style-name="T27">de</text:span><text:span text:style-name="T32"> </text:span><text:span text:style-name="T27">28</text:span><text:span text:style-name="T34"> </text:span><text:span text:style-name="T27">de</text:span><text:span text:style-name="T32"> </text:span><text:span text:style-name="T27">diciembre (Disposiciones</text:span><text:span text:style-name="T34"> </text:span><text:span text:style-name="T27">Adicionales</text:span><text:span text:style-name="T37"> </text:span><text:span text:style-name="T27">6ª</text:span><text:span text:style-name="T30"> </text:span><text:span text:style-name="T27">y</text:span><text:span text:style-name="T32"> </text:span><text:span text:style-name="T27">8ª).</text:span><text:span text:style-name="T32"> </text:span><text:span text:style-name="T27">Expediente</text:span><text:span text:style-name="T34"> </text:span><text:span text:style-name="T27">6579/2022.</text:span></text:p>
        </text:list-item>
        <text:list-item>
          <text:p text:style-name="P19"><draw:frame draw:style-name="fr8" draw:name="Imagen4" text:anchor-type="char" svg:x="19.061cm" svg:y="0.041cm" svg:width="0.917cm" svg:height="10.936cm" draw:z-index="24"><draw:image xlink:href="Pictures/100000000000001A000001367E2D8E0000153FEF.png" xlink:type="simple" xlink:show="embed" xlink:actuate="onLoad" draw:mime-type="image/png"/></draw:frame><text:span text:style-name="T27">Propuesta</text:span><text:span text:style-name="T32"> </text:span><text:span text:style-name="T27">de</text:span><text:span text:style-name="T32"> </text:span><text:span text:style-name="T27">acuerdo</text:span><text:span text:style-name="T32"> </text:span><text:span text:style-name="T27">al CGI</text:span><text:span text:style-name="T34"> </text:span><text:span text:style-name="T27">por</text:span><text:span text:style-name="T32"> </text:span><text:span text:style-name="T27">la</text:span><text:span text:style-name="T32"> </text:span><text:span text:style-name="T27">que</text:span><text:span text:style-name="T32"> </text:span><text:span text:style-name="T27">se</text:span><text:span text:style-name="T32"> </text:span><text:span text:style-name="T27">inadmite</text:span><text:span text:style-name="T34"> </text:span><text:span text:style-name="T27">a trámite</text:span><text:span text:style-name="T32"> </text:span><text:span text:style-name="T27">el recurso</text:span><text:span text:style-name="T32"> </text:span><text:span text:style-name="T27">potestativo interpuesto por</text:span><text:span text:style-name="T32"> </text:span><text:span text:style-name="T27">Mª Ángeles</text:span><text:span text:style-name="T34"> </text:span><text:span text:style-name="T27">Hernández Hernández</text:span><text:span text:style-name="T37"> </text:span><text:span text:style-name="T27">contra</text:span><text:span text:style-name="T29"> </text:span><text:span text:style-name="T27">el</text:span><text:span text:style-name="T32"> </text:span><text:span text:style-name="T27">acuerdo del CGI 17.05.2022, por el que se aprueba la Oferta extraordinaria</text:span><text:span text:style-name="T32"> </text:span><text:span text:style-name="T27">de empleo público 2022 relativa a la adicional de estabilización del empleo</text:span><text:span text:style-name="T32"> </text:span><text:span text:style-name="T27">público</text:span><text:span text:style-name="T32"> </text:span><text:span text:style-name="T27">temporal</text:span><text:span text:style-name="T30"> </text:span><text:span text:style-name="T27">en</text:span><text:span text:style-name="T32"> </text:span><text:span text:style-name="T27">el</text:span><text:span text:style-name="T32"> </text:span><text:span text:style-name="T27">Cabildo</text:span><text:span text:style-name="T34"> </text:span><text:span text:style-name="T27">de Lanzarote</text:span><text:span text:style-name="T32"> </text:span><text:span text:style-name="T27">prevista en</text:span><text:span text:style-name="T29"> </text:span><text:span text:style-name="T27">el</text:span><text:span text:style-name="T34"> </text:span><text:span text:style-name="T27">art.</text:span><text:span text:style-name="T30"> </text:span><text:span text:style-name="T27">2</text:span><text:span text:style-name="T32"> </text:span><text:span text:style-name="T27">de la</text:span><text:span text:style-name="T32"> </text:span><text:span text:style-name="T27">Ley</text:span><text:span text:style-name="T32"> </text:span><text:span text:style-name="T27">20/2021, de 28 de diciembre (Disposiciones Adicionales 6ª y 8ª). Expediente</text:span><text:span text:style-name="T33"> </text:span><text:span text:style-name="T27">6579/2022.</text:span></text:p>
        </text:list-item>
        <text:list-item>
          <text:p text:style-name="P20"><text:span text:style-name="T27">Propuesta</text:span><text:span text:style-name="T32"> </text:span><text:span text:style-name="T27">de</text:span><text:span text:style-name="T32"> </text:span><text:span text:style-name="T27">acuerdo</text:span><text:span text:style-name="T32"> </text:span><text:span text:style-name="T27">al</text:span><text:span text:style-name="T32"> </text:span><text:span text:style-name="T27">CGI</text:span><text:span text:style-name="T34"> </text:span><text:span text:style-name="T27">por la</text:span><text:span text:style-name="T34"> </text:span><text:span text:style-name="T27">que</text:span><text:span text:style-name="T32"> </text:span><text:span text:style-name="T27">se</text:span><text:span text:style-name="T32"> </text:span><text:span text:style-name="T27">inadmite</text:span><text:span text:style-name="T37"> </text:span><text:span text:style-name="T27">a</text:span><text:span text:style-name="T30"> </text:span><text:span text:style-name="T27">trámite</text:span><text:span text:style-name="T32"> </text:span><text:span text:style-name="T27">el</text:span><text:span text:style-name="T32"> </text:span><text:span text:style-name="T27">recurso</text:span><text:span text:style-name="T32"> </text:span><text:span text:style-name="T27">potestativo interpuesto por Yolanda Sánchez Nistal contra el acuerdo del CGI</text:span><text:span text:style-name="T33"> </text:span><text:span text:style-name="T27">17.05.2022, por el que se aprueba la Oferta extraordinaria de empleo público</text:span><text:span text:style-name="T32"> </text:span><text:span text:style-name="T27">2022 relativa a la adicional de estabilización del empleo público temporal en</text:span><text:span text:style-name="T32"> </text:span><text:span text:style-name="T27">el Cabildo</text:span><text:span text:style-name="T37"> </text:span><text:span text:style-name="T27">de</text:span><text:span text:style-name="T32"> </text:span><text:span text:style-name="T27">Lanzarote</text:span><text:span text:style-name="T32"> </text:span><text:span text:style-name="T27">prevista</text:span><text:span text:style-name="T34"> </text:span><text:span text:style-name="T27">en</text:span><text:span text:style-name="T32"> </text:span><text:span text:style-name="T27">el art.</text:span><text:span text:style-name="T37"> </text:span><text:span text:style-name="T27">2</text:span><text:span text:style-name="T30"> </text:span><text:span text:style-name="T27">de</text:span><text:span text:style-name="T32"> </text:span><text:span text:style-name="T27">la</text:span><text:span text:style-name="T32"> </text:span><text:span text:style-name="T27">Ley</text:span><text:span text:style-name="T34"> </text:span><text:span text:style-name="T27">20/2021,</text:span><text:span text:style-name="T34"> </text:span><text:span text:style-name="T27">de</text:span><text:span text:style-name="T32"> </text:span><text:span text:style-name="T27">28</text:span><text:span text:style-name="T32"> </text:span><text:span text:style-name="T27">de</text:span><text:span text:style-name="T32"> </text:span><text:span text:style-name="T27">diciembre (Disposiciones</text:span><text:span text:style-name="T37"> </text:span><text:span text:style-name="T27">Adicionales</text:span><text:span text:style-name="T34"> </text:span><text:span text:style-name="T27">6ª y 8ª) . Expediente</text:span><text:span text:style-name="T34"> </text:span><text:span text:style-name="T27">6579/2022.</text:span></text:p>
        </text:list-item>
        <text:list-item>
          <text:p text:style-name="P21"><text:span text:style-name="T27">Propuesta</text:span><text:span text:style-name="T32"> </text:span><text:span text:style-name="T27">de</text:span><text:span text:style-name="T32"> </text:span><text:span text:style-name="T27">acuerdo</text:span><text:span text:style-name="T32"> </text:span><text:span text:style-name="T27">al CGI</text:span><text:span text:style-name="T34"> </text:span><text:span text:style-name="T27">por la</text:span><text:span text:style-name="T32"> </text:span><text:span text:style-name="T27">que</text:span><text:span text:style-name="T32"> </text:span><text:span text:style-name="T27">se</text:span><text:span text:style-name="T32"> </text:span><text:span text:style-name="T27">inadmite</text:span><text:span text:style-name="T34"> </text:span><text:span text:style-name="T27">a</text:span><text:span text:style-name="T30"> </text:span><text:span text:style-name="T27">trámite</text:span><text:span text:style-name="T32"> </text:span><text:span text:style-name="T27">el recurso</text:span><text:span text:style-name="T32"> </text:span><text:span text:style-name="T27">potestativo interpuesto por Mª de la Paz Gómez Ferre contra el acuerdo del</text:span><text:span text:style-name="T33"> </text:span><text:span text:style-name="T27">CGI 17.05.2022, por el que se aprueba la Oferta extraordinaria de empleo</text:span><text:span text:style-name="T32"> </text:span><text:span text:style-name="T27">público 2022 relativa a la adicional de estabilización del empleo público</text:span><text:span text:style-name="T32"> </text:span><text:span text:style-name="T27">temporal en el Cabildo de Lanzarote prevista en el art. 2 de la Ley 20/2021,</text:span><text:span text:style-name="T33"> </text:span><text:span text:style-name="T27">de</text:span><text:span text:style-name="T32"> </text:span><text:span text:style-name="T27">28</text:span><text:span text:style-name="T32"> </text:span><text:span text:style-name="T27">de</text:span><text:span text:style-name="T32"> </text:span><text:span text:style-name="T27">diciembre</text:span><text:span text:style-name="T32"> </text:span><text:span text:style-name="T27">(Disposiciones</text:span><text:span text:style-name="T37"> </text:span><text:span text:style-name="T27">Adicionales</text:span><text:span text:style-name="T34"> </text:span><text:span text:style-name="T27">6ª</text:span><text:span text:style-name="T32"> </text:span><text:span text:style-name="T27">y</text:span><text:span text:style-name="T32"> </text:span><text:span text:style-name="T27">8ª).</text:span><text:span text:style-name="T34"> </text:span><text:span text:style-name="T27">Expediente</text:span><text:span text:style-name="T32"> </text:span><text:span text:style-name="T27">6579/2022.</text:span></text:p>
        </text:list-item>
        <text:list-item>
          <text:p text:style-name="P22"><text:span text:style-name="T27">Propuesta de acuerdo</text:span><text:span text:style-name="T32"> </text:span><text:span text:style-name="T27">al</text:span><text:span text:style-name="T30"> </text:span><text:span text:style-name="T27">CGI</text:span><text:span text:style-name="T34"> </text:span><text:span text:style-name="T27">por</text:span><text:span text:style-name="T30"> </text:span><text:span text:style-name="T27">la que</text:span><text:span text:style-name="T32"> </text:span><text:span text:style-name="T27">se inadmite</text:span><text:span text:style-name="T34"> </text:span><text:span text:style-name="T27">a</text:span><text:span text:style-name="T29"> </text:span><text:span text:style-name="T27">trámite el recurso</text:span></text:p>
        </text:list-item>
      </text:list>
      <text:p text:style-name="P62"/>
      <text:p text:style-name="P70"><draw:frame draw:style-name="fr7" draw:name="Imagen5" text:anchor-type="char" svg:x="3.064cm" svg:y="0.379cm" svg:width="13.809cm" svg:height="0.559cm" draw:z-index="15"><draw:image xlink:href="Pictures/10000000000004510000002D3F0D0E0C4A061225.png" xlink:type="simple" xlink:show="embed" xlink:actuate="onLoad" draw:mime-type="image/png"/></draw:frame></text:p>
      <text:p text:style-name="P71"><draw:frame draw:style-name="fr1" text:anchor-type="char" svg:x="18.909cm" svg:y="10.612cm" svg:width="1.166cm" svg:height="6.779cm" draw:z-index="27"><draw:text-box><text:p text:style-name="P29"><text:span text:style-name="T39">DECRETO</text:span><text:span text:style-name="T40"> </text:span><text:span text:style-name="T39">RESOLUCION</text:span></text:p><text:p text:style-name="P30"><text:span text:style-name="T41">Número:</text:span><text:span text:style-name="T42"> </text:span><text:span text:style-name="T41">2022-7503</text:span><text:span text:style-name="T43"> </text:span><text:span text:style-name="T41">Fecha:</text:span><text:span text:style-name="T44"> </text:span><text:span text:style-name="T41">18/11/2022</text:span></text:p></draw:text-box></draw:frame><draw:frame draw:style-name="fr1" text:anchor-type="char" svg:x="20.032cm" svg:y="18.082cm" svg:width="0.52cm" svg:height="10.597cm" draw:z-index="28"><draw:text-box><text:p text:style-name="P23"><text:span text:style-name="T1">Cód. Validación: 4W5695EZAZEFQTFJDYT5A7YGG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4</text:span><text:span text:style-name="T4"> </text:span><text:span text:style-name="T2">de</text:span><text:span text:style-name="T3"> </text:span><text:span text:style-name="T2">4</text:span></text:p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4"><text:span text:style-name="T27">potestativo interpuesto Pablo</text:span><text:span text:style-name="T32"> </text:span><text:span text:style-name="T27">F.</text:span><text:span text:style-name="T30"> </text:span><text:span text:style-name="T27">Blanco</text:span><text:span text:style-name="T34"> </text:span><text:span text:style-name="T27">Medina</text:span><text:span text:style-name="T32"> </text:span><text:span text:style-name="T27">contra el</text:span><text:span text:style-name="T30"> </text:span><text:span text:style-name="T27">acuerdo del</text:span><text:span text:style-name="T30"> </text:span><text:span text:style-name="T27">CGI</text:span><text:span text:style-name="T32"> </text:span><text:span text:style-name="T27">17.05.2022, por el que se aprueba la Oferta extraordinaria de empleo público</text:span><text:span text:style-name="T33"> </text:span><text:span text:style-name="T27">2022 relativa a la adicional de estabilización del empleo público temporal en</text:span><text:span text:style-name="T32"> </text:span><text:span text:style-name="T27">el Cabildo</text:span><text:span text:style-name="T37"> </text:span><text:span text:style-name="T27">de</text:span><text:span text:style-name="T32"> </text:span><text:span text:style-name="T27">Lanzarote</text:span><text:span text:style-name="T32"> </text:span><text:span text:style-name="T27">prevista</text:span><text:span text:style-name="T32"> </text:span><text:span text:style-name="T27">en</text:span><text:span text:style-name="T34"> </text:span><text:span text:style-name="T27">el art.</text:span><text:span text:style-name="T34"> </text:span><text:span text:style-name="T27">2</text:span><text:span text:style-name="T30"> </text:span><text:span text:style-name="T27">de</text:span><text:span text:style-name="T34"> </text:span><text:span text:style-name="T27">la</text:span><text:span text:style-name="T32"> </text:span><text:span text:style-name="T27">Ley</text:span><text:span text:style-name="T32"> </text:span><text:span text:style-name="T27">20/2021,</text:span><text:span text:style-name="T34"> </text:span><text:span text:style-name="T27">de</text:span><text:span text:style-name="T32"> </text:span><text:span text:style-name="T27">28</text:span><text:span text:style-name="T34"> </text:span><text:span text:style-name="T27">de</text:span><text:span text:style-name="T32"> </text:span><text:span text:style-name="T27">diciembre (Disposiciones</text:span><text:span text:style-name="T34"> </text:span><text:span text:style-name="T27">Adicionales</text:span><text:span text:style-name="T37"> </text:span><text:span text:style-name="T27">6ª</text:span><text:span text:style-name="T30"> </text:span><text:span text:style-name="T27">y 8ª).</text:span><text:span text:style-name="T34"> </text:span><text:span text:style-name="T27">Expediente</text:span><text:span text:style-name="T32"> </text:span><text:span text:style-name="T27">6579/2022.</text:span></text:p>
            <text:list xml:id="list2220519391" text:style-name="WWNum4">
              <text:list-item>
                <text:p text:style-name="P45"><text:span text:style-name="T27">Propuesta de acuerdo</text:span><text:span text:style-name="T32"> </text:span><text:span text:style-name="T27">al</text:span><text:span text:style-name="T30"> </text:span><text:span text:style-name="T27">CGI</text:span><text:span text:style-name="T32"> </text:span><text:span text:style-name="T27">por la que se</text:span><text:span text:style-name="T32"> </text:span><text:span text:style-name="T27">desestima el</text:span><text:span text:style-name="T30"> </text:span><text:span text:style-name="T27">recurso</text:span><text:span text:style-name="T32"> </text:span><text:span text:style-name="T27">potestativo</text:span><text:span text:style-name="T32"> </text:span><text:span text:style-name="T27">interpuesto por</text:span><text:span text:style-name="T30"> </text:span><text:span text:style-name="T27">Mª del</text:span><text:span text:style-name="T32"> </text:span><text:span text:style-name="T27">Carmen Delgado</text:span><text:span text:style-name="T34"> </text:span><text:span text:style-name="T27">Alberdi</text:span><text:span text:style-name="T32"> </text:span><text:span text:style-name="T27">contra el acuerdo del</text:span><text:span text:style-name="T30"> </text:span><text:span text:style-name="T27">CGI</text:span><text:span text:style-name="T32"> </text:span><text:span text:style-name="T27">17.05.2022, por el que se aprueba la Oferta extraordinaria de empleo público</text:span><text:span text:style-name="T33"> </text:span><text:span text:style-name="T27">2022 relativa a la adicional de estabilización del empleo público temporal en</text:span><text:span text:style-name="T32"> </text:span><text:span text:style-name="T27">el Cabildo</text:span><text:span text:style-name="T37"> </text:span><text:span text:style-name="T27">de</text:span><text:span text:style-name="T32"> </text:span><text:span text:style-name="T27">Lanzarote</text:span><text:span text:style-name="T32"> </text:span><text:span text:style-name="T27">prevista</text:span><text:span text:style-name="T32"> </text:span><text:span text:style-name="T27">en</text:span><text:span text:style-name="T34"> </text:span><text:span text:style-name="T27">el art.</text:span><text:span text:style-name="T34"> </text:span><text:span text:style-name="T27">2</text:span><text:span text:style-name="T30"> </text:span><text:span text:style-name="T27">de</text:span><text:span text:style-name="T34"> </text:span><text:span text:style-name="T27">la</text:span><text:span text:style-name="T32"> </text:span><text:span text:style-name="T27">Ley</text:span><text:span text:style-name="T32"> </text:span><text:span text:style-name="T27">20/2021,</text:span><text:span text:style-name="T34"> </text:span><text:span text:style-name="T27">de</text:span><text:span text:style-name="T32"> </text:span><text:span text:style-name="T27">28</text:span><text:span text:style-name="T34"> </text:span><text:span text:style-name="T27">de</text:span><text:span text:style-name="T32"> </text:span><text:span text:style-name="T27">diciembre (Disposiciones</text:span><text:span text:style-name="T34"> </text:span><text:span text:style-name="T27">Adicionales</text:span><text:span text:style-name="T37"> </text:span><text:span text:style-name="T27">6ª</text:span><text:span text:style-name="T30"> </text:span><text:span text:style-name="T27">y 8ª).</text:span><text:span text:style-name="T34"> </text:span><text:span text:style-name="T27">Expediente</text:span><text:span text:style-name="T32"> </text:span><text:span text:style-name="T27">6579/2022.</text:span></text:p>
              </text:list-item>
              <text:list-item>
                <text:p text:style-name="P46"><text:span text:style-name="T27">Asuntos</text:span><text:span text:style-name="T30"> </text:span><text:span text:style-name="T27">que se</text:span><text:span text:style-name="T30"> </text:span><text:span text:style-name="T27">declaren</text:span><text:span text:style-name="T32"> </text:span><text:span text:style-name="T27">de</text:span><text:span text:style-name="T30"> </text:span><text:span text:style-name="T27">urgencia</text:span></text:p>
              </text:list-item>
            </text:list>
          </table:table-cell>
        </table:table-row>
        <table:table-row table:style-name="Tabla3.2">
          <table:table-cell table:style-name="Tabla3.A1" office:value-type="string">
            <text:p text:style-name="P47"/>
          </table:table-cell>
        </table:table-row>
        <table:table-row table:style-name="Tabla3.3">
          <table:table-cell table:style-name="Tabla3.A3" office:value-type="string">
            <text:p text:style-name="P47"/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Text_20_body"><draw:frame draw:style-name="fr7" draw:name="Imagen6" text:anchor-type="char" svg:x="3.064cm" svg:y="10.47cm" svg:width="13.809cm" svg:height="0.559cm" draw:z-index="16"><draw:image xlink:href="Pictures/10000000000004510000002D3F0D0E0C4A061225.png" xlink:type="simple" xlink:show="embed" xlink:actuate="onLoad" draw:mime-type="image/png"/></draw:frame><draw:frame draw:style-name="fr7" draw:name="Imagen7" text:anchor-type="char" svg:x="19.061cm" svg:y="0.31cm" svg:width="0.915cm" svg:height="10.91cm" draw:z-index="17"><draw:image xlink:href="Pictures/100000000000001A000001367E2D8E0000153FE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Sans Serif" fo:font-family="'Microsoft Sans Serif'" style:font-family-generic="roman" style:font-pitch="variable" fo:font-size="11pt" fo:language="es" fo:country="ES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3.302cm" fo:margin-right="2.803cm" fo:text-indent="-0.501cm" style:auto-text-indent="false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5cm" fo:margin-bottom="0cm" style:contextual-spacing="false" fo:text-indent="0cm" style:auto-text-indent="false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Microsoft Sans Serif" fo:font-family="'Microsoft Sans Serif'" style:font-family-generic="roman" style:font-pitch="variable" fo:font-size="10pt" fo:letter-spacing="-0.002cm" fo:language="es" fo:country="ES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Microsoft Sans Serif" fo:font-family="'Microsoft Sans Serif'" style:font-family-generic="roman" style:font-pitch="variable" fo:font-size="10pt" fo:letter-spacing="-0.002cm" fo:language="es" fo:country="ES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Microsoft Sans Serif" fo:font-family="'Microsoft Sans Serif'" style:font-family-generic="roman" style:font-pitch="variable" fo:font-size="11pt" fo:letter-spacing="-0.002cm" fo:language="es" fo:country="ES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style:font-name="Microsoft Sans Serif" fo:font-family="'Microsoft Sans Serif'" style:font-family-generic="roman" style:font-pitch="variable" fo:font-size="11pt" fo:letter-spacing="-0.002cm" fo:language="es" fo:country="ES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loext:num-list-format="%1%." style:num-suffix="." style:num-format="1" text:start-value="28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1" text:start-value="18">
        <style:list-level-properties text:list-level-position-and-space-mode="label-alignment">
          <style:list-level-label-alignment text:label-followed-by="listtab" fo:text-indent="-0.542cm" fo:margin-left="3.30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93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55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17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79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1.41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3.03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4.65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6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501cm" fo:margin-left="3.302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93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55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17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79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41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03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65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6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6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2.917cm" svg:y="1cm" svg:width="4.459cm" svg:height="1.937cm" draw:z-index="8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2.917cm" svg:y="1cm" svg:width="4.459cm" svg:height="1.937cm" draw:z-index="9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0:31:45</meta:creation-date>
    <dc:date>2023-09-20T11:35:24.578000000</dc:date>
    <meta:editing-duration>PT3M22S</meta:editing-duration>
    <meta:generator>LibreOffice/7.2.6.2$Windows_X86_64 LibreOffice_project/b0ec3a565991f7569a5a7f5d24fed7f52653d754</meta:generator>
    <meta:editing-cycles>1</meta:editing-cycles>
    <meta:document-statistic meta:table-count="3" meta:image-count="14" meta:object-count="0" meta:page-count="4" meta:paragraph-count="68" meta:word-count="1465" meta:character-count="9941" meta:non-whitespace-character-count="8567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